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1817" officeooo:paragraph-rsid="00021817"/>
    </style:style>
    <style:style style:name="P2" style:family="paragraph" style:parent-style-name="Standard">
      <style:paragraph-properties fo:text-align="start" style:justify-single-word="false"/>
      <style:text-properties officeooo:rsid="00021817" officeooo:paragraph-rsid="00021817"/>
    </style:style>
    <style:style style:name="P3" style:family="paragraph" style:parent-style-name="Standard">
      <style:paragraph-properties fo:text-align="start" style:justify-single-word="false"/>
      <style:text-properties officeooo:rsid="00034c52" officeooo:paragraph-rsid="00034c52"/>
    </style:style>
    <style:style style:name="P4" style:family="paragraph" style:parent-style-name="Standard">
      <style:paragraph-properties fo:text-align="start" style:justify-single-word="false"/>
      <style:text-properties officeooo:rsid="0004c60c" officeooo:paragraph-rsid="0004c60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21817" officeooo:paragraph-rsid="0004c60c"/>
    </style:style>
    <style:style style:name="P6" style:family="paragraph" style:parent-style-name="Standard" style:list-style-name="L2">
      <style:paragraph-properties fo:text-align="start" style:justify-single-word="false"/>
      <style:text-properties officeooo:rsid="00021817" officeooo:paragraph-rsid="00021817"/>
    </style:style>
    <style:style style:name="P7" style:family="paragraph" style:parent-style-name="Standard" style:list-style-name="L4">
      <style:paragraph-properties fo:text-align="start" style:justify-single-word="false"/>
      <style:text-properties officeooo:rsid="00021817" officeooo:paragraph-rsid="0004c60c"/>
    </style:style>
    <style:style style:name="P8" style:family="paragraph" style:parent-style-name="Standard" style:list-style-name="L5">
      <style:paragraph-properties fo:text-align="start" style:justify-single-word="false"/>
      <style:text-properties officeooo:rsid="00021817" officeooo:paragraph-rsid="0004c60c"/>
    </style:style>
    <style:style style:name="P9" style:family="paragraph" style:parent-style-name="Standard" style:list-style-name="L3">
      <style:paragraph-properties fo:text-align="start" style:justify-single-word="false"/>
      <style:text-properties officeooo:paragraph-rsid="00021817"/>
    </style:style>
    <style:style style:name="P10" style:family="paragraph" style:parent-style-name="Standard" style:list-style-name="L3">
      <style:paragraph-properties fo:text-align="start" style:justify-single-word="false"/>
      <style:text-properties officeooo:paragraph-rsid="0004c60c"/>
    </style:style>
    <style:style style:name="P11" style:family="paragraph" style:parent-style-name="Standard" style:list-style-name="L5">
      <style:paragraph-properties fo:text-align="start" style:justify-single-word="false"/>
      <style:text-properties officeooo:paragraph-rsid="0004c60c"/>
    </style:style>
    <style:style style:name="P12" style:family="paragraph" style:parent-style-name="Standard" style:list-style-name="L6">
      <style:paragraph-properties fo:text-align="start" style:justify-single-word="false"/>
      <style:text-properties officeooo:paragraph-rsid="0004c60c"/>
    </style:style>
    <style:style style:name="P13" style:family="paragraph" style:parent-style-name="Standard" style:list-style-name="L5">
      <style:paragraph-properties fo:text-align="start" style:justify-single-word="false"/>
      <style:text-properties officeooo:rsid="00034c52" officeooo:paragraph-rsid="0004c60c"/>
    </style:style>
    <style:style style:name="P14" style:family="paragraph" style:parent-style-name="Standard" style:list-style-name="L6">
      <style:paragraph-properties fo:text-align="start" style:justify-single-word="false"/>
      <style:text-properties officeooo:rsid="0004c60c" officeooo:paragraph-rsid="0004c60c"/>
    </style:style>
    <style:style style:name="P15" style:family="paragraph" style:parent-style-name="Standard" style:list-style-name="L7">
      <style:paragraph-properties fo:text-align="start" style:justify-single-word="false"/>
      <style:text-properties officeooo:rsid="0004c60c" officeooo:paragraph-rsid="0004c60c"/>
    </style:style>
    <style:style style:name="P16" style:family="paragraph" style:parent-style-name="Standard" style:list-style-name="L8">
      <style:paragraph-properties fo:text-align="start" style:justify-single-word="false"/>
      <style:text-properties officeooo:rsid="0004c60c" officeooo:paragraph-rsid="0004c60c"/>
    </style:style>
    <style:style style:name="P17" style:family="paragraph" style:parent-style-name="Standard" style:list-style-name="L8">
      <style:paragraph-properties fo:text-align="start" style:justify-single-word="false"/>
      <style:text-properties officeooo:rsid="0005d7e6" officeooo:paragraph-rsid="0005d7e6"/>
    </style:style>
    <style:style style:name="P18" style:family="paragraph" style:parent-style-name="Standard">
      <style:paragraph-properties fo:text-align="center" style:justify-single-word="false"/>
      <style:text-properties officeooo:paragraph-rsid="00021817"/>
    </style:style>
    <style:style style:name="T1" style:family="text">
      <style:text-properties officeooo:rsid="00021817"/>
    </style:style>
    <style:style style:name="T2" style:family="text">
      <style:text-properties officeooo:rsid="00034c52"/>
    </style:style>
    <style:style style:name="T3" style:family="text">
      <style:text-properties officeooo:rsid="0004c60c"/>
    </style:style>
    <style:style style:name="T4" style:family="text">
      <style:text-properties officeooo:rsid="0005d7e6"/>
    </style:style>
    <style:style style:name="T5" style:family="text">
      <style:text-properties officeooo:rsid="000930d1"/>
    </style:style>
    <style:style style:name="T6" style:family="text">
      <style:text-properties officeooo:rsid="000999c7"/>
    </style:style>
    <style:style style:name="T7" style:family="text">
      <style:text-properties officeooo:rsid="000a2e80"/>
    </style:style>
    <style:style style:name="T8" style:family="text">
      <style:text-properties officeooo:rsid="000cacfe"/>
    </style:style>
    <style:style style:name="T9" style:family="text">
      <style:text-properties officeooo:rsid="000efb8d"/>
    </style:style>
    <style:style style:name="T10" style:family="text">
      <style:text-properties officeooo:rsid="00104f30"/>
    </style:style>
    <style:style style:name="T11" style:family="text">
      <style:text-properties officeooo:rsid="0015c18a"/>
    </style:style>
    <style:style style:name="T12" style:family="text">
      <style:text-properties officeooo:rsid="0016244f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REGULAMIN </text:span><text:span text:style-name="T12">MIKOŁAJKOWEG</text:span><text:span text:style-name="T7">O</text:span><text:span text:style-name="T1"> TURNIEJU PIŁKI NOŻNEJ</text:span></text:p>
      <text:p text:style-name="P1"/>
      <text:p text:style-name="P2">I. ORGANIZATOR:</text:p>
      <text:list xml:id="list379006738" text:style-name="L1">
        <text:list-item>
          <text:p text:style-name="P5">Urząd Miejski w Drawsku Pomorskim</text:p>
        </text:list-item>
      </text:list>
      <text:p text:style-name="P2"/>
      <text:p text:style-name="P2">II. CEL:</text:p>
      <text:list xml:id="list3828155850" text:style-name="L2">
        <text:list-item>
          <text:p text:style-name="P6">Popularyzacja piłki nożnej jako aktywnego wypoczynku.</text:p>
        </text:list-item>
      </text:list>
      <text:p text:style-name="P2"/>
      <text:p text:style-name="P2">III. MIEJSCE I TERMIN ROZGRYWEK:</text:p>
      <text:list xml:id="list2476640742" text:style-name="L3">
        <text:list-item>
          <text:p text:style-name="P9"><text:span text:style-name="T6">Hala Sportowa SP 2</text:span><text:span text:style-name="T1"> w Drawsku Pomorskim</text:span></text:p>
        </text:list-item>
        <text:list-item>
          <text:p text:style-name="P10"><text:span text:style-name="T11">10</text:span><text:span text:style-name="T3">.</text:span><text:span text:style-name="T6">1</text:span><text:span text:style-name="T11">2</text:span><text:span text:style-name="T3">.202</text:span><text:span text:style-name="T9">3</text:span><text:span text:style-name="T3">, start godzina </text:span><text:span text:style-name="T6">1</text:span><text:span text:style-name="T9">1</text:span><text:span text:style-name="T3">:</text:span><text:span text:style-name="T9">0</text:span><text:span text:style-name="T3">0</text:span></text:p>
        </text:list-item>
      </text:list>
      <text:p text:style-name="P2"/>
      <text:p text:style-name="P2">IV. KONTAKT:</text:p>
      <text:list xml:id="list1834691356" text:style-name="L4">
        <text:list-item>
          <text:p text:style-name="P7">E-mail: <text:a xlink:type="simple" xlink:href="mailto:sport@drawsko.pl" text:style-name="Internet_20_link" text:visited-style-name="Visited_20_Internet_20_Link">sport@drawsko.pl</text:a></text:p>
        </text:list-item>
        <text:list-item>
          <text:p text:style-name="P7">tel. 94 34 468 31</text:p>
        </text:list-item>
      </text:list>
      <text:p text:style-name="P2"/>
      <text:p text:style-name="P2">V. UCZESTNICTWO:</text:p>
      <text:list xml:id="list619858536" text:style-name="L5">
        <text:list-item>
          <text:p text:style-name="P11"><text:span text:style-name="T1">Startować mogą zespoły liczące, co najmniej </text:span><text:span text:style-name="T9">5</text:span><text:span text:style-name="T1"> zawodników, a maksymalnie 10 (</text:span><text:span text:style-name="T9">5</text:span><text:span text:style-name="T1">rezerwowych);</text:span></text:p>
        </text:list-item>
        <text:list-item>
          <text:p text:style-name="P8">Przystąpienie do rozgrywek jest jednoznaczne z zaakceptowaniem regulaminu;</text:p>
        </text:list-item>
        <text:list-item>
          <text:p text:style-name="P13">Warunkiem uczestnictwa w zawodach jest zgłoszenie się do turnieju, a przedstawienie listy zawodników biorących udział w rozgrywkach odbędzie się tuż przed turniejem;</text:p>
        </text:list-item>
        <text:list-item>
          <text:p text:style-name="P13">Do rywalizacji mogą przystąpić zawodnicy, którzy ukończyli 16 rok życia, ale wyłącznie za okazaniem pisemnej zgody rodzica/opiekuna prawnego;</text:p>
        </text:list-item>
        <text:list-item>
          <text:p text:style-name="P8"><text:span text:style-name="T2">Organizator nie odpowiada za ubezpieczenie zawodników. Każdy bierze udział w turniej na wła</text:span><text:span text:style-name="T3">s</text:span><text:span text:style-name="T2">ną odpowiedzialność;</text:span></text:p>
        </text:list-item>
        <text:list-item>
          <text:p text:style-name="P13">Każdy z zawodników może grać tylko w jednej drużynie i nie może zmieniać drużyny podczas trwania zawodów.</text:p>
        </text:list-item>
      </text:list>
      <text:p text:style-name="P2"><text:s/></text:p>
      <text:p text:style-name="P3">VI. USTALENIA SZCZEGÓŁOWE:</text:p>
      <text:list xml:id="list3053680241" text:style-name="L6">
        <text:list-item>
          <text:p text:style-name="P12"><text:span text:style-name="T3">Czas gry: 10min. </text:span><text:span text:style-name="T11">w</text:span><text:span text:style-name="T3"> zależności od liczby zgłoszonych drużyn podział na grupy bądź długość meczów może ulec zmianie.</text:span></text:p>
        </text:list-item>
        <text:list-item>
          <text:p text:style-name="P12"><text:span text:style-name="T3">Drużyna składa się z </text:span><text:span text:style-name="T8">5</text:span><text:span text:style-name="T3"> zawodników grających (</text:span><text:span text:style-name="T8">4</text:span><text:span text:style-name="T3"> + bramkarz) i maksymalnie </text:span><text:span text:style-name="T8">5</text:span><text:span text:style-name="T3"> zawodników rezerwowych;</text:span></text:p>
        </text:list-item>
        <text:list-item>
          <text:p text:style-name="P12"><text:span text:style-name="T3">Mecze rozgrywane są na bramki </text:span><text:span text:style-name="T6">3</text:span><text:span text:style-name="T3">m x </text:span><text:span text:style-name="T6">1,55</text:span><text:span text:style-name="T3">m;</text:span></text:p>
        </text:list-item>
        <text:list-item>
          <text:p text:style-name="P14">Wymiary boiska: <text:span text:style-name="T8">44</text:span>m x 2<text:span text:style-name="T8">4</text:span>m,</text:p>
        </text:list-item>
        <text:list-item>
          <text:p text:style-name="P14">Rzut karny wykonywany jest z odległości 7m;</text:p>
        </text:list-item>
        <text:list-item>
          <text:p text:style-name="P12"><text:span text:style-name="T5">Z</text:span><text:span text:style-name="T3">awodnik wznawia grę z aut</text:span><text:span text:style-name="T5">u</text:span><text:span text:style-name="T3"> nogą; </text:span></text:p>
        </text:list-item>
        <text:list-item>
          <text:p text:style-name="P14">Pozostałe reguły zgodnie z przepisami gry w piłkę nożną;</text:p>
        </text:list-item>
        <text:list-item>
          <text:p text:style-name="P12"><text:span text:style-name="T3">Obowiązuje </text:span><text:span text:style-name="T6">halowe</text:span><text:span text:style-name="T3"> obuwie piłkarskie;</text:span></text:p>
        </text:list-item>
        <text:list-item>
          <text:p text:style-name="P14">Zmiany w systemie hokejowym;</text:p>
        </text:list-item>
      </text:list>
      <text:p text:style-name="P4"/>
      <text:p text:style-name="P4">VII. PUNKTACJA I ZASADY JAKIE OBOWIĄZUJĄ O KOLEJNOŚCI W TABELI:</text:p>
      <text:list xml:id="list563472162" text:style-name="L7">
        <text:list-item>
          <text:p text:style-name="P15">ilość zdobytych punktów (3pkt za zwycięstwo, 1pkt za remis, 0pkt za porażkę)</text:p>
        </text:list-item>
        <text:list-item>
          <text:p text:style-name="P15">wynik bezpośrednich spotkań pomiędzy zainteresowanymi punktami;</text:p>
        </text:list-item>
        <text:list-item>
          <text:p text:style-name="P15">różnica w ilości zdobytych bramek;</text:p>
        </text:list-item>
        <text:list-item>
          <text:p text:style-name="P15">ilość strzelonych bramek;</text:p>
        </text:list-item>
        <text:list-item>
          <text:p text:style-name="P15">rzut monetą.</text:p>
        </text:list-item>
      </text:list>
      <text:p text:style-name="P4"/>
      <text:p text:style-name="P4"/>
      <text:p text:style-name="P4"/>
      <text:p text:style-name="P4"/>
      <text:p text:style-name="P4"><text:soft-page-break/>VIII. POSTANOWIENIE KOŃCOWE:</text:p>
      <text:list xml:id="list954636586" text:style-name="L8">
        <text:list-item>
          <text:p text:style-name="P16">Listę zawodników <text:span text:style-name="T4">należy dostarczyć przed rozpoczęciem zawodów;</text:span></text:p>
        </text:list-item>
        <text:list-item>
          <text:p text:style-name="P17">W turnieju biorą udział wyłącznie na własną odpowiedzialność, po podpisaniu oświadczenia o braku przeciwwskazań zdrowotnych do wzięcia udziału w turnieju;</text:p>
        </text:list-item>
        <text:list-item>
          <text:p text:style-name="P17">Zabrania się udziału w zawodach zawodników pod wpływem alkoholu oraz substancji odurzających;</text:p>
        </text:list-item>
        <text:list-item>
          <text:p text:style-name="P17">Interpretacja powyższego regulaminu oraz wynikłe sprawy sporne rozstrzyga organizator, a jego decyzja jest ostateczna;</text:p>
        </text:list-item>
        <text:list-item>
          <text:p text:style-name="P17">Organizator zastrzega sobie prawo do zmiany regulaminu.</text:p>
        </text:list-item>
      </text:list>
      <text:p text:style-name="P2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07:40:32.260000000</meta:creation-date>
    <dc:date>2023-11-23T14:52:55.835000000</dc:date>
    <meta:editing-duration>PT11H34M31S</meta:editing-duration>
    <meta:editing-cycles>9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42" meta:word-count="349" meta:character-count="2360" meta:non-whitespace-character-count="2079"/>
  </office:meta>
</office:document-meta>
</file>