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style:vertical-align="auto" fo:margin-top="0.0833in" fo:margin-bottom="0.0833in" fo:line-height="100%" fo:margin-left="0.1965in" fo:text-indent="0.1576in" style:page-number="1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P11" style:parent-style-name="Normalny" style:family="paragraph">
      <style:paragraph-properties fo:keep-with-next="always" fo:text-align="end" style:vertical-align="auto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TableColumn13" style:family="table-column">
      <style:table-column-properties style:column-width="2.4944in" style:use-optimal-column-width="false"/>
    </style:style>
    <style:style style:name="TableColumn14" style:family="table-column">
      <style:table-column-properties style:column-width="3.9555in" style:use-optimal-column-width="false"/>
    </style:style>
    <style:style style:name="Table12" style:family="table">
      <style:table-properties style:width="6.45in" style:rel-width="100%" fo:margin-left="0in" table:align="left"/>
    </style:style>
    <style:style style:name="TableRow15" style:family="table-row">
      <style:table-row-properties style:min-row-height="0.6701in" style:use-optimal-row-height="false"/>
    </style:style>
    <style:style style:name="TableCell16" style:family="table-cell">
      <style:table-cell-properties fo:border-top="0.0069in solid #000000" fo:border-left="0.0034in solid #000000" fo:border-bottom="0.0034in solid #000000" fo:border-right="none" fo:padding-top="0.0694in" fo:padding-left="0.075in" fo:padding-bottom="0in" fo:padding-right="0.075in"/>
    </style:style>
    <style:style style:name="P1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P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 style:language-complex="pl" style:country-complex="PL"/>
    </style:style>
    <style:style style:name="P2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 style:language-complex="pl" style:country-complex="PL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fo:padding-top="0.0694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 style:language-complex="pl" style:country-complex="PL"/>
    </style:style>
    <style:style style:name="P2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 style:language-complex="pl" style:country-complex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694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pl" style:country-asian="PL" style:language-complex="pl" style:country-complex="P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694in" fo:padding-left="0.075in" fo:padding-bottom="0in" fo:padding-right="0.075in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 fo:hyphenate="true"/>
    </style:style>
    <style:style style:name="P36" style:parent-style-name="Normalny" style:family="paragraph">
      <style:paragraph-properties fo:keep-with-next="always" fo:text-align="justify" style:vertical-align="auto" fo:margin-top="0.0833in" fo:margin-bottom="0.0833in" fo:line-height="100%" fo:margin-left="0.196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38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41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46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50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56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60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64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T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76" style:parent-style-name="Normalny" style:family="paragraph">
      <style:paragraph-properties fo:text-align="justify" style:vertical-align="auto" fo:margin-top="0.0833in" fo:margin-bottom="0.0833in" fo:line-height="100%" fo:margin-left="0.2361in" fo:text-indent="-0.1576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79" style:parent-style-name="Normalny" style:family="paragraph">
      <style:paragraph-properties fo:keep-together="always" fo:text-align="justify" style:vertical-align="auto" fo:margin-top="0.0833in" fo:margin-bottom="0.0833in" fo:line-height="100%" fo:margin-left="0.3937in" fo:text-indent="-0.1576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82" style:parent-style-name="Normalny" style:family="paragraph">
      <style:paragraph-properties fo:keep-together="always" fo:text-align="justify" style:vertical-align="auto" fo:margin-top="0.0833in" fo:margin-bottom="0.0833in" fo:line-height="100%" fo:margin-left="0.3937in" fo:text-indent="-0.1576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/>
    </style:style>
    <style:style style:name="P85" style:parent-style-name="Normalny" style:family="paragraph">
      <style:paragraph-properties fo:keep-with-next="always" fo:text-align="end" style:vertical-align="auto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P86" style:parent-style-name="Normalny" style:family="paragraph">
      <style:paragraph-properties fo:keep-with-next="always" fo:text-align="end" style:vertical-align="auto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style:language-complex="pl" style:country-complex="PL" fo:hyphenate="true"/>
    </style:style>
    <style:style style:name="P87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Drawsko Pomorskie, dnia ……………………… r.</text:p>
      <text:p text:style-name="P11">Burmistrz Drawska Pomorskiego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Zamawiający:<text:s/></text:span><text:span text:style-name="T20">Gmina Drawsko Pomorskie, ul. gen. W. Sikorskiego 41, 78-500 Drawsko Pomorskie, NIP 674-00-06-008<text:s/></text:span></text:p>
            <text:p text:style-name="P21"><text:span text:style-name="T22">Nr<text:s/></text:span><text:span text:style-name="T23">IR.7211.2.2023.MG/MN</text:span></text:p>
          </table:table-cell>
          <table:table-cell table:style-name="TableCell24">
            <text:p text:style-name="P25"><text:span text:style-name="T26">Oferta</text:span></text:p>
            <text:p text:style-name="P27"><text:span text:style-name="T28">na wykonanie (nazwa zamówienia) …………………………………………………………….</text:span></text:p>
          </table:table-cell>
        </table:table-row>
        <table:table-row table:style-name="TableRow29">
          <table:table-cell table:style-name="TableCell30">
            <text:p text:style-name="P31"><text:span text:style-name="T32">(nazwa, pieczęć wykonawcy)<text:s/>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><text:span text:style-name="T37">Odpowiadając na zapytanie ofertowe dotyczące realizacji wskazanego wyżej zamówienia <text:s/>składam niniejszym ofertę na realizację tego zamówienia:</text:span></text:p>
      <text:p text:style-name="P38"><text:span text:style-name="T39">1) </text:span><text:span text:style-name="T40">Za wykonanie przedmiotu zamówienia oferuję następujące wynagrodzenie brutto: ___________________________________________________________PLN.</text:span></text:p>
      <text:p text:style-name="P41"><text:span text:style-name="T42">2) </text:span><text:span text:style-name="T43">Wynagrodzenie zaoferowane w pkt 1 jest wystarczające do właściwej realizacji zamówi</text:span><text:span text:style-name="T44">e</text:span><text:span text:style-name="T45">nia w całości.</text:span></text:p>
      <text:p text:style-name="P46"><text:span text:style-name="T47">3) </text:span><text:span text:style-name="T48">Oświad</text:span><text:span text:style-name="T49">czam, że posiadam/ nie posiadam* rachunek bankowy nr …….………………………………, przy którym został utworzony wydzielony rachunek VAT.</text:span></text:p>
      <text:p text:style-name="P50"><text:span text:style-name="T51">4) </text:span><text:span text:style-name="T52">Oświadczam, że zapoznałem się z zapytaniem ofertowym, w tym także ze wzorem um</text:span><text:span text:style-name="T53">o</text:span><text:span text:style-name="T54">wy i uzyskałem wszelkie informacje niezbędne do pr</text:span><text:span text:style-name="T55">zygotowania niniejszej oferty. W przypadku wyboru mojej oferty zobowiązuję się do zawarcia umowy zgodnej z niniejszą ofertą, na warunkach określonych w zapytaniu ofertowym oraz w miejscu i terminie wyznaczonym przez zamawiającego.</text:span></text:p>
      <text:p text:style-name="P56"><text:span text:style-name="T57">5) </text:span><text:span text:style-name="T58">Oświadczam, że uważam<text:s/></text:span><text:span text:style-name="T59">się za związanego niniejszą ofertą przez czas wskazany w zapytaniu ofertowym.</text:span></text:p>
      <text:p text:style-name="P60"><text:span text:style-name="T61">6) </text:span><text:span text:style-name="T62">W związku z wejściem w życie od dnia 16 kwietnia 2022 r. ustawy z dnia 13 kwietnia 2022 r. o szczególnych rozwiązaniach w zakresie przeciwdziałania wspieraniu agresji na Ukrai</text:span><text:span text:style-name="T63">nę oraz służących ochronie bezpieczeństwa narodowego (Dz. U. z 2022 r. poz. 835) oświadczam, że nie podlegam wykluczeniu na podstawie <text:s/>art. 7 ust. 1 ww. ustawy</text:span></text:p>
      <text:p text:style-name="P64"><text:span text:style-name="T65">7) </text:span><text:span text:style-name="T66">Oświadczam, iż realizując zamówienie będę stosować przepisy rozporządzenia Parlame</text:span><text:span text:style-name="T67">n</text:span><text:span text:style-name="T68">tu Europej</text:span><text:span text:style-name="T69">skiego i Rady (UE) 2016/679 z dnia 27 kwietnia 2016 r. w sprawie ochrony osób fizycznych w związku z przetwarzaniem danych osobowych i w sprawie swobodn</text:span><text:span text:style-name="T70">e</text:span><text:span text:style-name="T71">go przepływu takich danych oraz uchylenia dyrektywy 95/46/WE (ogólne rozporządzenie o ochronie danych,<text:s/></text:span><text:span text:style-name="T72">Dz. Urz. UE L 2016 r. nr. 119 s. 1 – „RODO”) oraz wypełniłem ob</text:span><text:span text:style-name="T73">o</text:span><text:span text:style-name="T74">wiązki informacyjne przewidziane w art. 13 lub art. 14 RODO wobec osób fizycznych, od których dane osobowe bezpośrednio lub pośrednio pozyskałem w celu ubiegania się o udzielenie zamówienia pu</text:span><text:span text:style-name="T75">blicznego w niniejszym postępowaniu.</text:span></text:p>
      <text:p text:style-name="P76"><text:span text:style-name="T77">8) </text:span><text:span text:style-name="T78">Do niniejszej oferty załączam (jeśli dotyczy)</text:span></text:p>
      <text:p text:style-name="P79"><text:span text:style-name="T80">a) </text:span><text:span text:style-name="T81">…………………………………….</text:span></text:p>
      <text:p text:style-name="P82"><text:span text:style-name="T83">b) </text:span><text:span text:style-name="T84">…………………………………….</text:span></text:p>
      <text:p text:style-name="P85"><text:tab/><text:tab/><text:tab/>..…………………………………</text:p>
      <text:p text:style-name="P86">(pieczęć i podpis Wykonawcy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3in"/>
    </style:style>
    <style:style style:name="TableColumn4" style:family="table-column">
      <style:table-column-properties style:column-width="2.15in"/>
    </style:style>
    <style:style style:name="Table2" style:family="table">
      <style:table-properties style:width="6.4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7" style:parent-style-name="Normalny" style:family="paragraph">
      <style:text-properties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9pt" style:font-size-asian="9pt"/>
    </style:style>
    <style:style style:name="P10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9" style:family="table-column">
      <style:table-column-properties style:column-width="4.3in"/>
    </style:style>
    <style:style style:name="TableColumn90" style:family="table-column">
      <style:table-column-properties style:column-width="2.15in"/>
    </style:style>
    <style:style style:name="Table88" style:family="table">
      <style:table-properties style:width="6.45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93" style:parent-style-name="Domyślnaczcionkaakapitu" style:family="text">
      <style:text-properties fo:font-size="9pt" style:font-size-asian="9pt" fo:language="en" fo:country="US"/>
    </style:style>
    <style:style style:name="T94" style:parent-style-name="Domyślnaczcionkaakapitu" style:family="text">
      <style:text-properties fo:font-size="9pt" style:font-size-asian="9pt"/>
    </style:style>
    <style:style style:name="TableCell95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96" style:parent-style-name="Normalny" style:family="paragraph">
      <style:paragraph-properties fo:text-align="end"/>
    </style:style>
    <style:style style:name="T97" style:parent-style-name="Domyślnaczcionkaakapitu" style:family="text">
      <style:text-properties fo:font-size="9pt" style:font-size-asian="9pt"/>
    </style:style>
    <style:style style:name="T98" style:parent-style-name="Domyślnaczcionkaakapitu" style:family="text">
      <style:text-properties fo:font-size="9pt" style:font-size-asian="9pt"/>
    </style:style>
    <style:style style:name="P99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  <style:master-page style:name="MP1" style:page-layout-name="PL1">
      <style:footer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Normalny"><text:span text:style-name="T93">Id: 08A03BDE-2C70-4028-B493-F644794CF002. </text:span><text:span text:style-name="T94">Podpisany</text:span></text:p>
            </table:table-cell>
            <table:table-cell table:style-name="TableCell95">
              <text:p text:style-name="P96"><text:span text:style-name="T97">Strona<text:s/></text:span><text:span text:style-name="T98"><text:page-number text:fixed="false">2</text:page-number></text:span></text:p>
            </table:table-cell>
          </table:table-row>
        </table:table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21-02-17T06:07:00Z</meta:creation-date>
    <dc:date>2023-10-18T10:47:00Z</dc:date>
    <meta:template xlink:href="Normal" xlink:type="simple"/>
    <meta:editing-cycles>10</meta:editing-cycles>
    <meta:editing-duration>PT2940S</meta:editing-duration>
    <meta:document-statistic meta:page-count="2" meta:paragraph-count="4" meta:word-count="343" meta:character-count="2401" meta:row-count="17" meta:non-whitespace-character-count="2062"/>
  </office:meta>
</office:document-meta>
</file>