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margin-left="0.1965in" fo:text-indent="0.1576in">
        <style:tab-stops/>
      </style:paragraph-properties>
      <style:text-properties fo:color="#000000"/>
    </style:style>
    <style:style style:name="TableColumn3" style:family="table-column">
      <style:table-column-properties style:column-width="2.4944in" style:use-optimal-column-width="false"/>
    </style:style>
    <style:style style:name="TableColumn4" style:family="table-column">
      <style:table-column-properties style:column-width="3.9555in" style:use-optimal-column-width="false"/>
    </style:style>
    <style:style style:name="Table2" style:family="table">
      <style:table-properties style:width="6.45in" style:rel-width="100%" fo:margin-left="0in" table:align="left"/>
    </style:style>
    <style:style style:name="TableRow5" style:family="table-row">
      <style:table-row-properties style:min-row-height="0.6701in" style:use-optimal-row-height="false"/>
    </style:style>
    <style:style style:name="TableCell6" style:family="table-cell">
      <style:table-cell-properties fo:border-top="0.0069in solid #000000" fo:border-left="0.0034in solid #000000" fo:border-bottom="0.0034in solid #000000" fo:border-right="none" fo:padding-top="0.0694in" fo:padding-left="0.075in" fo:padding-bottom="0in" fo:padding-right="0.075in"/>
    </style:style>
    <style:style style:name="P7" style:parent-style-name="Normalny" style:family="paragraph">
      <style:text-properties fo:color="#000000"/>
    </style:style>
    <style:style style:name="T8" style:parent-style-name="Domyślnaczcionkaakapitu" style:family="text">
      <style:text-properties fo:font-weight="bold" style:font-weight-asian="bold"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ableCell11" style:family="table-cell">
      <style:table-cell-properties fo:border-top="0.0069in solid #000000" fo:border-left="0.0034in solid #000000" fo:border-bottom="0.0034in solid #000000" fo:border-right="0.0034in solid #000000" fo:padding-top="0.0694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0pt" style:font-size-asian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0pt" style:font-size-asian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694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694in" fo:padding-left="0.075in" fo:padding-bottom="0in" fo:padding-right="0.075in"/>
    </style:style>
    <style:style style:name="P21" style:parent-style-name="Normalny" style:family="paragraph">
      <style:paragraph-properties fo:text-align="start"/>
      <style:text-properties fo:color="#000000"/>
    </style:style>
    <style:style style:name="P22" style:parent-style-name="Normalny" style:family="paragraph">
      <style:paragraph-properties fo:keep-with-next="always" fo:margin-top="0.0833in" fo:margin-bottom="0.0833in" fo:margin-left="0.1965in" fo:text-indent="0.1576in">
        <style:tab-stops/>
      </style:paragraph-properties>
      <style:text-properties fo:color="#000000"/>
    </style:style>
    <style:style style:name="P23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keep-with-next="always" fo:text-align="end" fo:margin-top="0.0833in" fo:margin-bottom="0.0833in" fo:margin-left="0.5902in" fo:text-indent="0.1576in">
        <style:tab-stops/>
      </style:paragraph-properties>
      <style:text-properties fo:color="#000000"/>
    </style:style>
    <style:style style:name="P51" style:parent-style-name="Normalny" style:family="paragraph">
      <style:paragraph-properties fo:keep-with-next="always" fo:text-align="end" fo:margin-top="0.0833in" fo:margin-bottom="0.0833in" fo:margin-left="0.5902in" fo:text-indent="0.1576in">
        <style:tab-stops/>
      </style:paragraph-properties>
    </style:style>
    <style:style style:name="T52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ny"><text:span text:style-name="T8">Zamawiający:<text:s/></text:span><text:span text:style-name="T9">Gmina Drawsko Pomorskie, ul. gen. W. Sikorskiego<text:s/></text:span><text:span text:style-name="T10">41, 78-500 Drawsko Pomorskie, NIP 674-00-06-008<text:s/></text:span></text:p>
          </table:table-cell>
          <table:table-cell table:style-name="TableCell11">
            <text:p text:style-name="P12"><text:span text:style-name="T13">Oferta</text:span></text:p>
            <text:p text:style-name="P14"><text:span text:style-name="T15">na wykonanie (nazwa zamówienia) …………………………………………………………….</text:span></text:p>
          </table:table-cell>
        </table:table-row>
        <table:table-row table:style-name="TableRow16">
          <table:table-cell table:style-name="TableCell17">
            <text:p text:style-name="P18"><text:span text:style-name="T19">(nazwa, pieczęć wykonawcy)<text:s/></text:span></text:p>
          </table:table-cell>
          <table:table-cell table:style-name="TableCell20">
            <text:p text:style-name="P21"/>
            <text:p text:style-name="Normalny"/>
          </table:table-cell>
        </table:table-row>
      </table:table>
      <text:p text:style-name="P22">Odpowiadając na zapytanie ofertowe dotyczące realizacji wskazanego wyżej zamówienia <text:s/>składam niniejszym ofertę<text:s/>na realizację tego zamówienia:</text:p>
      <text:p text:style-name="P23">1) <text:span text:style-name="T24">Za wykonanie przedmiotu zamówienia oferuję następujące wynagrodzenie brutto: ___________________________________________________________PLN.</text:span></text:p>
      <text:p text:style-name="P25">2) <text:span text:style-name="T26">Wynagrodzenie zaoferowane w pkt 1 jest wystarczające do właściwej realizacji z</text:span><text:span text:style-name="T27">amówienia w całości.</text:span></text:p>
      <text:p text:style-name="P28">3) <text:span text:style-name="T29">Oświadczam, że posiadam/ nie posiadam* rachunek bankowy nr …….………………………………, przy którym został utworzony wydzielony rachunek VAT.</text:span></text:p>
      <text:p text:style-name="P30">4) <text:span text:style-name="T31">Oświadczam, że zapoznałem się z zapytaniem ofertowym, w tym także ze wzorem umowy i uzyskałem wszel</text:span><text:span text:style-name="T32">kie informacje niezbędne do przygotowania niniejszej oferty. W przypadku wyboru mojej oferty zobowiązuję się do zawarcia umowy zgodnej z niniejszą ofertą, na warunkach określonych w zapytaniu ofertowym oraz w miejscu i terminie wyznaczonym przez zamawiając</text:span><text:span text:style-name="T33">ego.</text:span></text:p>
      <text:p text:style-name="P34">5) <text:span text:style-name="T35">Oświadczam, że uważam się za związanego niniejszą ofertą przez czas wskazany w zapytaniu ofertowym.</text:span></text:p>
      <text:p text:style-name="P36">6) <text:span text:style-name="T37">W związku z wejściem w życie od dnia 16 kwietnia 2022 r. ustawy z dnia 13 kwietnia 2022 r. o szczególnych rozwiązaniach w zakresie przeciwdziałan</text:span><text:span text:style-name="T38">ia wspieraniu agresji na Ukrainę oraz służących ochronie bezpieczeństwa narodowego (Dz. U. z 2022 r. poz. 835) oświadczam, że nie podlegam wykluczeniu na podstawie <text:s/>art. 7 ust. 1 ww. ustawy</text:span></text:p>
      <text:p text:style-name="P39">7) <text:span text:style-name="T40">Oświadczam, iż realizując zamówienie będę stosować przepisy roz</text:span><text:span text:style-name="T41">porządzenia Parlamentu Europejskiego i Rady (UE) 2016/679 z dnia 27 kwietnia 2016 r. w sprawie ochrony osób fizycznych w związku z przetwarzaniem danych osobowych i w sprawie swobodnego przepływu takich danych oraz uchylenia dyrektywy 95/46/WE (ogólne rozp</text:span><text:span text:style-name="T42">orządzenie o ochronie danych, Dz. Urz. UE L 2016 r. nr. 119 s. 1 – „RODO”) oraz wypełniłem obowiązki informacyjne przewidziane w art. 13 lub art. 14 RODO wobec osób fizycznych, od których dane osobowe bezpośrednio lub pośrednio pozyskałem w celu ubiegania<text:s/></text:span><text:span text:style-name="T43">się o udzielenie zamówienia publicznego w niniejszym postępowaniu.</text:span></text:p>
      <text:p text:style-name="P44">8) <text:span text:style-name="T45">Do niniejszej oferty załączam (jeśli dotyczy)</text:span></text:p>
      <text:p text:style-name="P46">a) <text:span text:style-name="T47">…………………………………….</text:span></text:p>
      <text:p text:style-name="P48">b) <text:span text:style-name="T49">…………………………………….</text:span></text:p>
      <text:p text:style-name="P50"><text:tab/><text:tab/><text:tab/>..…………………………………</text:p>
      <text:p text:style-name="P51"><text:span text:style-name="T52">(pieczęć i 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43a</meta:initial-creator>
    <dc:creator>user43a</dc:creator>
    <meta:creation-date>2024-04-26T10:55:00Z</meta:creation-date>
    <dc:date>2024-04-26T10:55:00Z</dc:date>
    <meta:print-date>2024-04-26T10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310" meta:row-count="16" meta:non-whitespace-character-count="1984"/>
  </office:meta>
</office:document-meta>
</file>