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Bezodstępów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8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9" style:parent-style-name="Tekstpodstawowy" style:family="paragraph">
      <style:paragraph-properties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center" fo:line-height="115%"/>
    </style:style>
    <style:style style:name="P36" style:parent-style-name="Tekstpodstawowy" style:family="paragraph">
      <style:paragraph-properties fo:text-align="center" fo:line-height="115%"/>
    </style:style>
    <style:style style:name="P37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8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9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3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5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6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7" style:parent-style-name="Tekstpodstawowywcięty" style:family="paragraph">
      <style:paragraph-properties fo:text-align="center" fo:line-height="115%"/>
      <style:text-properties style:font-weight-complex="bold"/>
    </style:style>
    <style:style style:name="P48" style:parent-style-name="Tekstpodstawowywcięty" style:family="paragraph">
      <style:paragraph-properties fo:line-height="115%" fo:margin-left="0in">
        <style:tab-stops/>
      </style:paragraph-properties>
    </style:style>
    <style:style style:name="P49" style:parent-style-name="Tekstpodstawowywcięty" style:family="paragraph">
      <style:paragraph-properties fo:line-height="115%" fo:margin-left="0in">
        <style:tab-stops/>
      </style:paragraph-properties>
    </style:style>
    <style:style style:name="P50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2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3" style:parent-style-name="Normalny" style:family="paragraph">
      <style:paragraph-properties fo:line-height="115%"/>
    </style:style>
    <style:style style:name="P74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5" style:parent-style-name="Normalny" style:family="paragraph">
      <style:paragraph-properties fo:line-height="115%"/>
    </style:style>
    <style:style style:name="P76" style:parent-style-name="Normalny" style:family="paragraph">
      <style:paragraph-properties fo:line-height="115%"/>
    </style:style>
    <style:style style:name="P77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GN.6831.27.2024.MN</text:p>
      <text:p text:style-name="P3"/>
      <text:p text:style-name="P4">zawarta <text:s/>w dniu …………………………….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</text:span><text:span text:style-name="T21">o</text:span><text:span text:style-name="T22">spodarczej.</text:span></text:p>
      <text:p text:style-name="P23">5. Rozliczenie płatności za<text:s/>wystawione faktury będzie następowało na zasadzie podzielonej płatności tzw. „split payment”.</text:p>
      <text:p text:style-name="P24"><text:span text:style-name="T25">6. Wykonawca oświadcza, że wskazany w umowie rachunek bankowy należy do Wykonawcy.</text:span></text:p>
      <text:p text:style-name="P26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7">Zamawiający może odmówić odbioru przedmiotu umowy, jeżeli w czasie tych czynności ujawniono istnienie wad, które nadają się do usunięcia</text:p>
        </text:list-item>
        <text:list-item>
          <text:p text:style-name="P28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9">8. Wyłącza się możliwość cesji wierzytelności wynikającej z niniejszej umowy.<text:s/></text:p>
      <text:p text:style-name="P30"/>
      <text:p text:style-name="P31">§ 3</text:p>
      <text:list text:style-name="LFO3">
        <text:list-item text:start-value="1">
          <text:p text:style-name="P32">Wykonawca zobowiązuje się do wykonania umowy w terminie do<text:span text:style-name="T33"><text:s/></text:span><text:span text:style-name="T34">31 maja 2024 r.</text:span></text:p>
        </text:list-item>
      </text:list>
      <text:p text:style-name="P35"/>
      <text:soft-page-break/>
      <text:p text:style-name="P36">- 2 -</text:p>
      <text:list text:style-name="LFO3" text:continue-numbering="true">
        <text:list-item>
          <text:p text:style-name="P37">W przypadku powierzenia wykonania umowy przez Wykonawcę innej osobie, Wykonawca ponosi odpowiedzialność za jej działanie lub zaniechanie, jak za swoje własne.</text:p>
        </text:list-item>
        <text:list-item>
          <text:p text:style-name="P38">W razie zaistnienia istotnej zmiany<text:s/>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9">W przypadku, o którym mowa w ust. 3, Wykonawca może żądać wyłącznie wynagrodzenia należnego z tytułu wykonanej części umowy.</text:p>
        </text:list-item>
      </text:list>
      <text:p text:style-name="P40"/>
      <text:p text:style-name="P41">§ 4.</text:p>
      <text:p text:style-name="P42"/>
      <text:list text:style-name="LFO5">
        <text:list-item text:start-value="1">
          <text:p text:style-name="P43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4">Wykonawca zapłaci Zamawiającemu karę umowną za odstąpienie od umowy <text:s text:c="20"/>w wysokości 10% wartości umowy brutto, przy czym Zamawiającemu przysługuje<text:s/>prawo dochodzenia odszkodowania do pełnej wysokości szkody.</text:p>
        </text:list-item>
        <text:list-item>
          <text:p text:style-name="P45">Zamawiający ma prawo dokonać potrącenia kar umownych należnych mu od Wykonawcy z należnego mu wynagrodzenia.</text:p>
        </text:list-item>
      </text:list>
      <text:p text:style-name="P46">§ 5.<text:s/></text:p>
      <text:p text:style-name="P47"/>
      <text:p text:style-name="P48">1. Wszelkie zmiany niniejszej umowy wymagają zachowania formy pisemnej pod<text:s/>rygorem nieważności.</text:p>
      <text:p text:style-name="P49">2. Właściwym do rozpatrywania sporów wynikłych z niniejszej umowy jest sąd właściwy dla Zamawiającego.</text:p>
      <text:p text:style-name="P50">§ 6.</text:p>
      <text:p text:style-name="P51"/>
      <text:p text:style-name="P52">Umowa została sporządzona w trzech jednobrzmiących egzemplarzach, w tym jeden egz. dla wykonawcy.</text:p>
      <text:p text:style-name="P53"><text:span text:style-name="T54">W związku z zapisami art. 13</text:span><text:span text:style-name="T55"><text:s/>oraz art. 14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56">6/WE (ogólne rozporządzenie o ochronie danych) (Dz. U. UE. z 2016 r., L 119, poz. 1) info</text:span><text:span text:style-name="T57">r</text:span><text:span text:style-name="T58">mujemy, że Administratorem Pani/Pana danych osobowych jest:</text:span></text:p>
      <text:p text:style-name="P59">Gmina Drawsko Pomorskie ul. Gen. Wł. Sikorskiego 41<text:line-break/>78-500 Drawsko Pomorskie</text:p>
      <text:p text:style-name="P60"><text:span text:style-name="T61">Na mocy art. 37 ust. 1 lit. a</text:span><text:span text:style-name="T62">) 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3">iod@drawsko.pl</text:span></text:a><text:span text:style-name="T64">.</text:span></text:p>
      <text:p text:style-name="P65"><text:span text:style-name="T66">Pełna treść i</text:span><text:span text:style-name="T67">nformacji o przysługujących Pani/Panu prawach w zakresie ochrony danych osobowych znajduje się na stronie Biuletynu Info</text:span><text:span text:style-name="T68">r</text:span><text:span text:style-name="T69">macji Publicznej pod adresem :</text:span></text:p>
      <text:p text:style-name="P70"><text:a xlink:href="http://umig.drawskopomorskie.ibip.pl/public/?id=204804" office:target-frame-name="_top" xlink:show="replace"><text:span text:style-name="T71">http://umig.drawskopomorskie.ibi</text:span><text:span text:style-name="T72">p.pl/public/?id=204804</text:span></text:a></text:p>
      <text:p text:style-name="P73"/>
      <text:p text:style-name="P74">71012-4300</text:p>
      <text:p text:style-name="P75"/>
      <text:p text:style-name="P76">Zamawiający:<text:tab/><text:tab/><text:tab/><text:tab/><text:tab/><text:tab/><text:tab/><text:tab/><text:tab/>Wykonawca:</text:p>
      <text:p text:style-name="P77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4-05-07T09:02:00Z</dc:date>
    <meta:print-date>2020-03-04T12:04:00Z</meta:print-date>
    <meta:template xlink:href="Normal" xlink:type="simple"/>
    <meta:editing-cycles>43</meta:editing-cycles>
    <meta:editing-duration>PT25680S</meta:editing-duration>
    <meta:document-statistic meta:page-count="2" meta:paragraph-count="9" meta:word-count="660" meta:character-count="4611" meta:row-count="33" meta:non-whitespace-character-count="3960"/>
  </office:meta>
</office:document-meta>
</file>