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P2" style:parent-style-name="Tytuł" style:family="paragraph">
      <style:paragraph-properties fo:line-height="150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Tekstpodstawowy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" style:family="paragraph">
      <style:paragraph-properties fo:line-height="115%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8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9" style:parent-style-name="Normalny" style:family="paragraph">
      <style:paragraph-properties fo:text-align="justify" style:vertical-align="auto" fo:line-height="115%"/>
      <style:text-properties fo:hyphenate="true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P21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language-asian="en" style:country-asian="US"/>
    </style:style>
    <style:style style:name="P24" style:parent-style-name="Bezodstępów" style:family="paragraph">
      <style:paragraph-properties fo:text-align="justify"/>
    </style:style>
    <style:style style:name="P25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26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P27" style:parent-style-name="Tekstpodstawowy" style:family="paragraph">
      <style:paragraph-properties fo:line-height="115%"/>
    </style:style>
    <style:style style:name="P28" style:parent-style-name="Normalny" style:family="paragraph">
      <style:paragraph-properties fo:text-align="justify" fo:line-height="115%"/>
    </style:style>
    <style:style style:name="P2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0" style:parent-style-name="Tekstpodstawowy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Tekstpodstawowy" style:family="paragraph">
      <style:paragraph-properties fo:text-align="center" fo:line-height="115%"/>
    </style:style>
    <style:style style:name="P33" style:parent-style-name="Tekstpodstawowy" style:family="paragraph">
      <style:paragraph-properties fo:text-align="center" fo:line-height="115%"/>
    </style:style>
    <style:style style:name="P34" style:parent-style-name="Tekstpodstawowy" style:list-style-name="LFO3" style:family="paragraph">
      <style:paragraph-properties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5" style:parent-style-name="Normalny" style:list-style-name="LFO3" style:family="paragraph">
      <style:paragraph-properties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6" style:parent-style-name="Normalny" style:list-style-name="LFO3" style:family="paragraph">
      <style:paragraph-properties style:text-autospace="none"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7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8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9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0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P41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2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3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4" style:parent-style-name="Tekstpodstawowywcięty" style:family="paragraph">
      <style:paragraph-properties fo:text-align="center" fo:line-height="115%"/>
      <style:text-properties style:font-weight-complex="bold"/>
    </style:style>
    <style:style style:name="P45" style:parent-style-name="Tekstpodstawowywcięty" style:family="paragraph">
      <style:paragraph-properties fo:line-height="115%" fo:margin-left="0in">
        <style:tab-stops/>
      </style:paragraph-properties>
    </style:style>
    <style:style style:name="P46" style:parent-style-name="Tekstpodstawowywcięty" style:family="paragraph">
      <style:paragraph-properties fo:line-height="115%" fo:margin-left="0in">
        <style:tab-stops/>
      </style:paragraph-properties>
    </style:style>
    <style:style style:name="P47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fo:line-height="115%"/>
    </style:style>
    <style:style style:name="P50" style:parent-style-name="Normalny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3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54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5" style:parent-style-name="Normalny" style:family="paragraph">
      <style:paragraph-properties fo:text-align="justify" style:vertical-align="auto"/>
      <style:text-properties fo:hyphenate="true"/>
    </style:style>
    <style:style style:name="T5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8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5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0" style:parent-style-name="Normalny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3" style:parent-style-name="Normalny" style:family="paragraph">
      <style:paragraph-properties fo:text-align="justify" style:vertical-align="auto"/>
      <style:text-properties fo:hyphenate="true"/>
    </style:style>
    <style:style style:name="T64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5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66" style:parent-style-name="Normalny" style:family="paragraph">
      <style:paragraph-properties fo:line-height="115%"/>
    </style:style>
    <style:style style:name="P67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8" style:parent-style-name="Normalny" style:family="paragraph">
      <style:paragraph-properties fo:line-height="115%"/>
    </style:style>
    <style:style style:name="P69" style:parent-style-name="Normalny" style:family="paragraph">
      <style:paragraph-properties fo:line-height="115%"/>
    </style:style>
    <style:style style:name="P70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<text:s/></text:p>
      <text:p text:style-name="P2"><text:s text:c="2"/>URN.6830.1.2024.MN</text:p>
      <text:p text:style-name="P3"/>
      <text:p text:style-name="P4">zawarta <text:s/>w dniu………….sierpnia 2021 roku w Drawsku Pomorskim pomiędzy:</text:p>
      <text:p text:style-name="P5"/>
      <text:p text:style-name="P6">1) Gminą Drawsko Pomorskie działającą przez Burmistrza Drawska Pomorskiego zastępcę<text:s/>Burmistrza Ireneusza Kabata (siedziba: Urząd Miejski w Drawsku Pomorskim, ul. Sikorskiego 41, 78-500 Drawsko Pomorskie) NIP 674-00-06-008, zwaną dalej „<text:span text:style-name="T7">Zamawiającym</text:span>” i</text:p>
      <text:p text:style-name="P8">2) ………………………………………………………………..zwanym dalej<text:s/><text:span text:style-name="T9">„Wykonawcą”</text:span><text:s/></text:p>
      <text:p text:style-name="P10">§ 1</text:p>
      <text:p text:style-name="P11"/>
      <text:p text:style-name="P12">Wykonawca zobowiązuje się do<text:s/>wykonania na rzecz Zamawiającego …………………………………………………………………………………………………..</text:p>
      <text:p text:style-name="P13">§ 2</text:p>
      <text:p text:style-name="P14">1. Strony ustalają stawkę wynagrodzenia za wykonanie dzieła w<text:s/><text:span text:style-name="T15">……………</text:span><text:s/>(słownie: ……………), przy czym za dzień zapłaty uważa się dzień obciążenia rachunku bankowego Zamawiającego.</text:p>
      <text:p text:style-name="P16">2. <text:s/>Wynagrodzenie będzie płatne w ciągu 21 dni po przedstawieniu faktury przez Wykonawcę. Podstawą do wystawienia faktury będzie dostarczenie zamawiającemu dokumentów niezbędnych do wydania decyzji podziałowej.</text:p>
      <text:p text:style-name="P17">3. Należność zostanie uregulowana z konta Zamawiającego na konto Wykonawcy<text:s/></text:p>
      <text:p text:style-name="P18">…………………………………….</text:p>
      <text:p text:style-name="P19"><text:span text:style-name="T20">4. Wykonawca oświadcza, że wskazany w umowie rachunek bankowy należy do Wykonawcy i został do niego utworzony wydzielony rachunek VAT na cele prowadzonej działalności gospodarczej.</text:span></text:p>
      <text:p text:style-name="P21">5. Rozliczenie płatności za<text:s/>wystawione faktury będzie następowało na zasadzie podzielonej płatności tzw. „split payment”.</text:p>
      <text:p text:style-name="P22"><text:span text:style-name="T23">6. Wykonawca oświadcza, że wskazany w umowie rachunek bankowy należy do Wykonawcy.</text:span></text:p>
      <text:p text:style-name="P24">7. Jeżeli w toku czynności odbioru przedmiotu umowy zostaną stwierdzone wady, to <text:s/>Zamawiającemu <text:s/>przysługują następujące uprawnienia:</text:p>
      <text:list text:style-name="LFO1">
        <text:list-item text:start-value="1">
          <text:p text:style-name="P25">Zamawiający może odmówić odbioru przedmiotu umowy, jeżeli w czasie tych czynności ujawniono istnienie wad, które nadają się do usunięcia</text:p>
        </text:list-item>
        <text:list-item>
          <text:p text:style-name="P26">jeżeli wady nie nadają się do usunięcia, Zamawiający może odstąpić od umowy lub żądać wykonania przedmiotu umowy po raz drugi lub powierzyć wykonanie przedmiotu umowy innemu podmiotowi na koszt Wykonawcy.</text:p>
        </text:list-item>
      </text:list>
      <text:p text:style-name="P27">8. Wyłącza się możliwość cesji wierzytelności wynikającej z niniejszej umowy.<text:s/></text:p>
      <text:p text:style-name="P28"/>
      <text:p text:style-name="P29">§ 3</text:p>
      <text:list text:style-name="LFO3">
        <text:list-item text:start-value="1">
          <text:p text:style-name="P30">Wykonawca zobowiązuje się do wykonania umowy w terminie do<text:s/><text:span text:style-name="T31">………………………</text:span></text:p>
        </text:list-item>
      </text:list>
      <text:p text:style-name="P32"/>
      <text:p text:style-name="P33">- 2 -</text:p>
      <text:soft-page-break/>
      <text:list text:style-name="LFO3" text:continue-numbering="true">
        <text:list-item>
          <text:p text:style-name="P34">W przypadku powierzenia wykonania umowy przez Wykonawcę innej osobie, Wykonawca ponosi odpowiedzialność za jej działanie lub zaniechanie, jak za swoje własne.</text:p>
        </text:list-item>
        <text:list-item>
          <text:p text:style-name="P35">W razie zaistnienia istotnej zmiany okoliczności<text:s/>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6">W przypadku, o którym mowa w ust.<text:s/>3, Wykonawca może żądać wyłącznie wynagrodzenia należnego z tytułu wykonanej części umowy.</text:p>
        </text:list-item>
      </text:list>
      <text:p text:style-name="P37"/>
      <text:p text:style-name="P38">§ 4.</text:p>
      <text:p text:style-name="P39"/>
      <text:list text:style-name="LFO5">
        <text:list-item text:start-value="1">
          <text:p text:style-name="P40">W razie zwłoki w wykonaniu przedmiotu umowy, Wykonawca zapłaci na rzecz Zamawiającego karę umowną w wysokości 50,00 zł za każdy dzień zwłoki, przy czym Zamawiającemu przysługuje prawo dochodzenia odszkodowania do pełnej wysokości szkody.</text:p>
        </text:list-item>
        <text:list-item>
          <text:p text:style-name="P41">Wykonawca zapłaci Zamawiającemu karę umowną za odstąpienie od umowy <text:s text:c="20"/>w wysokości 10% wartości umowy brutto, przy czym Zamawiającemu przysługuje prawo dochodzenia odszkodowania do pełnej wysokości szkody.</text:p>
        </text:list-item>
        <text:list-item>
          <text:p text:style-name="P42">Zamawiający ma prawo dokonać potrącenia kar umownych należnych mu od Wykonawcy z należnego mu wynagrodzenia.</text:p>
        </text:list-item>
      </text:list>
      <text:p text:style-name="P43">§ 5.<text:s/></text:p>
      <text:p text:style-name="P44"/>
      <text:p text:style-name="P45">1. Wszelkie zmiany niniejszej umowy wymagają zachowania formy pisemnej pod rygorem nieważności.</text:p>
      <text:p text:style-name="P46">2. Właściwym do rozpatrywania sporów wynikłych z niniejszej umowy jest sąd właściwy dla Zamawiającego.</text:p>
      <text:p text:style-name="P47">§ 6.</text:p>
      <text:p text:style-name="P48"/>
      <text:p text:style-name="P49">Umowa została sporządzona w trzech jednobrzmiących egzemplarzach, w tym jeden egz. dla wykonawcy.</text:p>
      <text:p text:style-name="P50"><text:span text:style-name="T51">W związku z zapisami art. 13 oraz art. 14<text:s/></text:span><text:span text:style-name="T52">ROZPORZĄDZENIA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53">ozporządzenie o ochronie danych) (Dz. U. UE. z 2016 r., L 119, poz. 1) informujemy, że Administratorem Pani/Pana danych osobowych jest:</text:span></text:p>
      <text:p text:style-name="P54">Gmina Drawsko Pomorskie ul. Gen. Wł. Sikorskiego 41<text:line-break/>78-500 Drawsko Pomorskie</text:p>
      <text:p text:style-name="P55"><text:span text:style-name="T56">Na mocy art. 37 ust. 1 lit. a) RODO Adminis</text:span><text:span text:style-name="T57">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58">iod@drawsko.pl</text:span></text:a><text:span text:style-name="T59">.</text:span></text:p>
      <text:p text:style-name="P60"><text:span text:style-name="T61">Pełna treść informacji o pr</text:span><text:span text:style-name="T62">zysługujących Pani/Panu prawach w zakresie ochrony danych osobowych znajduje się na stronie Biuletynu Informacji Publicznej pod adresem :</text:span></text:p>
      <text:p text:style-name="P63"><text:a xlink:href="http://umig.drawskopomorskie.ibip.pl/public/?id=204804" office:target-frame-name="_top" xlink:show="replace"><text:span text:style-name="T64">http://umig.drawskopomorskie.ibip.pl/public/?i</text:span><text:span text:style-name="T65">d=204804</text:span></text:a></text:p>
      <text:p text:style-name="P66"/>
      <text:p text:style-name="P67">71012-4300</text:p>
      <text:p text:style-name="P68"/>
      <text:p text:style-name="P69">Zamawiający:<text:tab/><text:tab/><text:tab/><text:tab/><text:tab/><text:tab/><text:tab/><text:tab/><text:tab/>Wykonawca:</text:p>
      <text:p text:style-name="P70">……………………..<text:s/><text:tab/><text:tab/><text:tab/><text:tab/><text:tab/><text:tab/><text:tab/><text:s text:c="11"/>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0</meta:initial-creator>
    <dc:creator>user113</dc:creator>
    <meta:creation-date>2024-05-14T05:48:00Z</meta:creation-date>
    <dc:date>2024-05-14T05:48:00Z</dc:date>
    <meta:print-date>2020-03-04T12:0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59" meta:character-count="4610" meta:row-count="33" meta:non-whitespace-character-count="3960"/>
  </office:meta>
</office:document-meta>
</file>