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333333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333333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background-color="#FFFFFF"/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 fo:background-color="#FFFFFF"/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 fo:background-color="#FFFFFF"/>
    </style:style>
    <style:style style:name="T9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 fo:background-color="#FFFFFF"/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bottom="0in" fo:line-height="100%" fo:background-color="#FFFFFF"/>
    </style:style>
    <style:style style:name="T14" style:parent-style-name="Domyślnaczcionkaakapitu" style:family="text">
      <style:text-properties style:font-name="Calibri" style:font-name-asian="Times New Roman" style:font-name-complex="Calibri" fo:font-style="italic" style:font-style-asian="italic" fo:color="#333333" fo:font-size="10pt" style:font-size-asian="10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Calibri" fo:font-style="italic" style:font-style-asian="italic" fo:color="#333333" fo:font-size="10pt" style:font-size-asian="10pt" style:font-size-complex="12pt" style:language-asian="pl" style:country-asian="PL"/>
    </style:style>
    <style:style style:name="P16" style:parent-style-name="Standard" style:family="paragraph">
      <style:paragraph-properties fo:margin-bottom="0in" fo:line-height="150%" fo:background-color="#FFFFFF"/>
    </style:style>
    <style:style style:name="T17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50%" fo:background-color="#FFFFFF"/>
    </style:style>
    <style:style style:name="T19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00%" fo:background-color="#FFFFFF"/>
    </style:style>
    <style:style style:name="T21" style:parent-style-name="Domyślnaczcionkaakapitu" style:family="text">
      <style:text-properties style:font-name="Calibri" style:font-name-asian="Times New Roman" style:font-name-complex="Calibri" fo:font-style="italic" style:font-style-asian="italic" fo:color="#333333" fo:font-size="10pt" style:font-size-asian="10pt" style:font-size-complex="12pt" style:language-asian="pl" style:country-asian="PL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Calibri" fo:font-style="italic" style:font-style-asian="italic" fo:color="#333333" fo:font-size="10pt" style:font-size-asian="10pt" style:font-size-complex="12pt" style:language-asian="pl" style:country-asian="PL"/>
    </style:style>
    <style:style style:name="P23" style:parent-style-name="Standard" style:family="paragraph">
      <style:paragraph-properties fo:margin-bottom="0in" fo:line-height="150%" fo:background-color="#FFFFFF"/>
    </style:style>
    <style:style style:name="T24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in" fo:line-height="150%" fo:background-color="#FFFFFF"/>
    </style:style>
    <style:style style:name="T26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100%" fo:background-color="#FFFFFF"/>
    </style:style>
    <style:style style:name="T28" style:parent-style-name="Domyślnaczcionkaakapitu" style:family="text">
      <style:text-properties style:font-name="Calibri" style:font-name-asian="Times New Roman" style:font-name-complex="Calibri" fo:font-style="italic" style:font-style-asian="italic" fo:color="#333333" fo:font-size="10pt" style:font-size-asian="10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 fo:background-color="#FFFFFF"/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 fo:background-color="#FFFFFF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fo:color="#333333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 fo:background-color="#FFFFFF"/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end" fo:margin-bottom="0in" fo:line-height="100%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P59" style:parent-style-name="Standard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Calibri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2">OŚWIADCZENIE</text:span></text:p>
      <text:p text:style-name="P3"/>
      <text:p text:style-name="P4"><text:span text:style-name="T5">kandydata na rzeczoznawcę o posiadanym doświadczeniu w prowadzeniu gospodarstwa rolnego, w którym jest prowadzona produkcja metodami ekologicznymi</text:span></text:p>
      <text:p text:style-name="P6"/>
      <text:p text:style-name="P7"/>
      <text:p text:style-name="P8"><text:span text:style-name="T9">Ja, niżej podpisany/a</text:span></text:p>
      <text:p text:style-name="P10"/>
      <text:p text:style-name="P11"><text:span text:style-name="T12">…………………………………….…………………………………….………………………</text:span></text:p>
      <text:p text:style-name="P13"><text:span text:style-name="T14">/ imię i nazwisko/</text:span></text:p>
      <text:p text:style-name="P15"/>
      <text:p text:style-name="P16"><text:span text:style-name="T17">…………………………………….…………………………………….………………………</text:span></text:p>
      <text:p text:style-name="P18"><text:span text:style-name="T19">…………………………………….…………………………………….………………………</text:span></text:p>
      <text:p text:style-name="P20"><text:span text:style-name="T21">/ adres zamieszkania/</text:span></text:p>
      <text:p text:style-name="P22"/>
      <text:p text:style-name="P23"><text:span text:style-name="T24">…………………………………….…………………………………….………………………</text:span></text:p>
      <text:p text:style-name="P25"><text:span text:style-name="T26">…………………………………….…………………………………….………………………</text:span></text:p>
      <text:p text:style-name="P27"><text:span text:style-name="T28">/adres do korespondencji/</text:span></text:p>
      <text:p text:style-name="P29"/>
      <text:p text:style-name="P30"/>
      <text:p text:style-name="P31"><text:span text:style-name="T32">oświadczam, że</text:span><text:span text:style-name="T33"><text:s/>posiadam wiedzę praktyczną w zakresie prowadzenia gospodarstwa rolnego,<text:s/></text:span><text:span text:style-name="T34"><text:line-break/></text:span><text:span text:style-name="T35">w którym jest prowadzona produkcja metodami ekologicznymi.</text:span>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………………………………………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14"/></text:span><text:span text:style-name="T58"><text:tab/>/podpis/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wira Chociej</meta:initial-creator>
    <dc:creator>user14</dc:creator>
    <meta:creation-date>2024-09-03T07:06:00Z</meta:creation-date>
    <dc:date>2024-09-03T12:36:00Z</dc:date>
    <meta:print-date>2024-09-03T12:35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64" meta:row-count="4" meta:non-whitespace-character-count="570"/>
  </office:meta>
</office:document-meta>
</file>