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ytuł" style:master-page-name="MP0" style:family="paragraph">
      <style:paragraph-properties fo:break-before="page" fo:line-height="150%"/>
    </style:style>
    <style:style style:name="P2" style:parent-style-name="Tytuł" style:family="paragraph">
      <style:paragraph-properties fo:line-height="150%"/>
    </style:style>
    <style:style style:name="P3" style:parent-style-name="Normalny" style:family="paragraph">
      <style:paragraph-properties fo:line-height="115%"/>
    </style:style>
    <style:style style:name="P4" style:parent-style-name="Normalny" style:family="paragraph">
      <style:paragraph-properties fo:line-height="115%"/>
    </style:style>
    <style:style style:name="P5" style:parent-style-name="Normalny" style:family="paragraph">
      <style:paragraph-properties fo:line-height="115%"/>
    </style:style>
    <style:style style:name="P6" style:parent-style-name="Normalny" style:family="paragraph">
      <style:paragraph-properties fo:text-align="justify" fo:line-height="115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text-align="justify" fo:line-height="115%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justify" fo:line-height="115%"/>
    </style:style>
    <style:style style:name="P13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4" style:parent-style-name="Tekstpodstawowy" style:family="paragraph">
      <style:paragraph-properties fo:line-height="115%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Tekstpodstawowy" style:family="paragraph">
      <style:paragraph-properties fo:line-height="115%"/>
    </style:style>
    <style:style style:name="P17" style:parent-style-name="Normalny" style:family="paragraph">
      <style:paragraph-properties fo:text-align="justify" style:vertical-align="auto" fo:margin-bottom="0.1388in" fo:line-height="115%"/>
      <style:text-properties style:font-name-asian="Calibri" style:language-asian="en" style:country-asian="US" fo:hyphenate="true"/>
    </style:style>
    <style:style style:name="P18" style:parent-style-name="Normalny" style:family="paragraph">
      <style:paragraph-properties fo:text-align="justify" style:vertical-align="auto" fo:margin-bottom="0.1388in" fo:line-height="115%"/>
      <style:text-properties style:font-name-asian="Calibri" style:language-asian="en" style:country-asian="US" fo:hyphenate="true"/>
    </style:style>
    <style:style style:name="P19" style:parent-style-name="Normalny" style:family="paragraph">
      <style:paragraph-properties fo:text-align="justify" style:vertical-align="auto" fo:line-height="115%"/>
      <style:text-properties fo:hyphenate="true"/>
    </style:style>
    <style:style style:name="T20" style:parent-style-name="Domyślnaczcionkaakapitu" style:family="text">
      <style:text-properties style:font-name-asian="Calibri" style:language-asian="en" style:country-asian="US"/>
    </style:style>
    <style:style style:name="T21" style:parent-style-name="Domyślnaczcionkaakapitu" style:family="text">
      <style:text-properties style:font-name-asian="Calibri" style:language-asian="en" style:country-asian="US"/>
    </style:style>
    <style:style style:name="T22" style:parent-style-name="Domyślnaczcionkaakapitu" style:family="text">
      <style:text-properties style:font-name-asian="Calibri" style:language-asian="en" style:country-asian="US"/>
    </style:style>
    <style:style style:name="P23" style:parent-style-name="Normalny" style:family="paragraph">
      <style:paragraph-properties fo:text-align="justify" style:vertical-align="auto" fo:line-height="115%"/>
      <style:text-properties style:font-name-asian="Calibri" style:language-asian="en" style:country-asian="US" fo:hyphenate="true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-asian="Calibri" style:language-asian="en" style:country-asian="US"/>
    </style:style>
    <style:style style:name="P26" style:parent-style-name="Bezodstępów" style:family="paragraph">
      <style:paragraph-properties fo:text-align="justify"/>
    </style:style>
    <style:style style:name="P27" style:parent-style-name="Normalny" style:list-style-name="LFO2" style:family="paragraph">
      <style:paragraph-properties fo:text-align="justify" fo:line-height="115%" fo:margin-left="0.1972in" fo:text-indent="-0.1972in">
        <style:tab-stops/>
      </style:paragraph-properties>
    </style:style>
    <style:style style:name="P28" style:parent-style-name="Normalny" style:list-style-name="LFO1" style:family="paragraph">
      <style:paragraph-properties fo:text-align="justify" fo:line-height="115%" fo:margin-left="0.1972in" fo:text-indent="-0.1972in">
        <style:tab-stops/>
      </style:paragraph-properties>
    </style:style>
    <style:style style:name="P29" style:parent-style-name="Tekstpodstawowy" style:family="paragraph">
      <style:paragraph-properties fo:line-height="115%"/>
    </style:style>
    <style:style style:name="P30" style:parent-style-name="Normalny" style:family="paragraph">
      <style:paragraph-properties fo:text-align="justify" fo:line-height="115%"/>
    </style:style>
    <style:style style:name="P31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32" style:parent-style-name="Tekstpodstawowy" style:list-style-name="LFO4" style:family="paragraph">
      <style:paragraph-properties fo:line-height="115%" fo:margin-left="0.1972in" fo:text-indent="-0.1972in">
        <style:tab-stops/>
      </style:paragraph-properties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Tekstpodstawowy" style:family="paragraph">
      <style:paragraph-properties fo:text-align="center" fo:line-height="115%"/>
    </style:style>
    <style:style style:name="P36" style:parent-style-name="Tekstpodstawowy" style:family="paragraph">
      <style:paragraph-properties fo:text-align="center" fo:line-height="115%"/>
    </style:style>
    <style:style style:name="P37" style:parent-style-name="Tekstpodstawowy" style:list-style-name="LFO3" style:family="paragraph">
      <style:paragraph-properties fo:line-height="115%" fo:margin-left="0in" fo:text-indent="-0.0076in">
        <style:tab-stops>
          <style:tab-stop style:type="left" style:position="0.1972in"/>
        </style:tab-stops>
      </style:paragraph-properties>
    </style:style>
    <style:style style:name="P38" style:parent-style-name="Normalny" style:list-style-name="LFO3" style:family="paragraph">
      <style:paragraph-properties fo:text-align="justify" fo:line-height="115%" fo:margin-left="0in" fo:text-indent="-0.0076in">
        <style:tab-stops>
          <style:tab-stop style:type="left" style:position="0.1972in"/>
        </style:tab-stops>
      </style:paragraph-properties>
    </style:style>
    <style:style style:name="P39" style:parent-style-name="Normalny" style:list-style-name="LFO3" style:family="paragraph">
      <style:paragraph-properties style:text-autospace="none" fo:text-align="justify" fo:line-height="115%" fo:margin-left="0in" fo:text-indent="-0.0076in">
        <style:tab-stops>
          <style:tab-stop style:type="left" style:position="0.1972in"/>
        </style:tab-stops>
      </style:paragraph-properties>
    </style:style>
    <style:style style:name="P40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41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42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43" style:parent-style-name="Normalny" style:list-style-name="LFO6" style:family="paragraph">
      <style:paragraph-properties fo:text-align="justify" fo:line-height="115%" fo:margin-left="0.1972in" fo:text-indent="-0.1972in">
        <style:tab-stops/>
      </style:paragraph-properties>
    </style:style>
    <style:style style:name="P44" style:parent-style-name="Normalny" style:list-style-name="LFO5" style:family="paragraph">
      <style:paragraph-properties fo:text-align="justify" fo:line-height="115%" fo:margin-left="0.1972in" fo:text-indent="-0.1972in">
        <style:tab-stops/>
      </style:paragraph-properties>
    </style:style>
    <style:style style:name="P45" style:parent-style-name="Normalny" style:list-style-name="LFO5" style:family="paragraph">
      <style:paragraph-properties fo:text-align="justify" fo:line-height="115%" fo:margin-left="0.1972in" fo:text-indent="-0.1972in">
        <style:tab-stops/>
      </style:paragraph-properties>
    </style:style>
    <style:style style:name="P46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47" style:parent-style-name="Tekstpodstawowywcięty" style:family="paragraph">
      <style:paragraph-properties fo:text-align="center" fo:line-height="115%"/>
      <style:text-properties style:font-weight-complex="bold"/>
    </style:style>
    <style:style style:name="P48" style:parent-style-name="Tekstpodstawowywcięty" style:family="paragraph">
      <style:paragraph-properties fo:line-height="115%" fo:margin-left="0in">
        <style:tab-stops/>
      </style:paragraph-properties>
    </style:style>
    <style:style style:name="P49" style:parent-style-name="Tekstpodstawowywcięty" style:family="paragraph">
      <style:paragraph-properties fo:line-height="115%" fo:margin-left="0in">
        <style:tab-stops/>
      </style:paragraph-properties>
    </style:style>
    <style:style style:name="P50" style:parent-style-name="Normalny" style:family="paragraph">
      <style:paragraph-properties fo:text-align="center" fo:line-height="115%" fo:margin-left="0.25in">
        <style:tab-stops/>
      </style:paragraph-properties>
      <style:text-properties fo:font-weight="bold" style:font-weight-asian="bold" style:font-weight-complex="bold"/>
    </style:style>
    <style:style style:name="P51" style:parent-style-name="Normalny" style:family="paragraph">
      <style:paragraph-properties fo:text-align="center" fo:line-height="115%" fo:margin-left="0.25in">
        <style:tab-stops/>
      </style:paragraph-properties>
      <style:text-properties fo:font-weight="bold" style:font-weight-asian="bold" style:font-weight-complex="bold"/>
    </style:style>
    <style:style style:name="P52" style:parent-style-name="Normalny" style:family="paragraph">
      <style:paragraph-properties fo:text-align="justify" fo:line-height="115%"/>
    </style:style>
    <style:style style:name="P53" style:parent-style-name="Normalny" style:family="paragraph">
      <style:paragraph-properties fo:text-align="justify" style:vertical-align="auto"/>
      <style:text-properties fo:hyphenate="true"/>
    </style:style>
    <style:style style:name="T54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55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56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57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58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P59" style:parent-style-name="Normalny" style:family="paragraph">
      <style:paragraph-properties fo:text-align="center" style:vertical-align="auto"/>
      <style:text-properties style:font-name-asian="Calibri" fo:font-size="8pt" style:font-size-asian="8pt" style:font-size-complex="8pt" style:language-asian="en" style:country-asian="US" fo:hyphenate="true"/>
    </style:style>
    <style:style style:name="P60" style:parent-style-name="Normalny" style:family="paragraph">
      <style:paragraph-properties fo:text-align="justify" style:vertical-align="auto"/>
      <style:text-properties fo:hyphenate="true"/>
    </style:style>
    <style:style style:name="T61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2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3" style:parent-style-name="Domyślnaczcionkaakapitu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64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P65" style:parent-style-name="Normalny" style:family="paragraph">
      <style:paragraph-properties fo:text-align="justify" style:vertical-align="auto"/>
      <style:text-properties fo:hyphenate="true"/>
    </style:style>
    <style:style style:name="T66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7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8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9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P70" style:parent-style-name="Normalny" style:family="paragraph">
      <style:paragraph-properties fo:text-align="justify" style:vertical-align="auto"/>
      <style:text-properties fo:hyphenate="true"/>
    </style:style>
    <style:style style:name="T71" style:parent-style-name="Domyślnaczcionkaakapitu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72" style:parent-style-name="Domyślnaczcionkaakapitu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P73" style:parent-style-name="Normalny" style:family="paragraph">
      <style:paragraph-properties fo:line-height="115%"/>
    </style:style>
    <style:style style:name="P74" style:parent-style-name="Tekstpodstawowy" style:family="paragraph">
      <style:paragraph-properties fo:text-align="center" fo:line-height="115%" fo:margin-left="0.2958in">
        <style:tab-stops/>
      </style:paragraph-properties>
    </style:style>
    <style:style style:name="P75" style:parent-style-name="Normalny" style:family="paragraph">
      <style:paragraph-properties fo:line-height="115%"/>
    </style:style>
    <style:style style:name="P76" style:parent-style-name="Normalny" style:family="paragraph">
      <style:paragraph-properties fo:line-height="115%"/>
    </style:style>
    <style:style style:name="P77" style:parent-style-name="Tytuł" style:family="paragraph">
      <style:paragraph-properties fo:text-align="start" fo:line-height="150%"/>
    </style:style>
  </office:automatic-styles>
  <office:body>
    <office:text text:use-soft-page-breaks="true">
      <text:p text:style-name="P1">UMOWA<text:s/></text:p>
      <text:p text:style-name="P2"><text:s text:c="2"/>GN.6831.10.2025.MN</text:p>
      <text:p text:style-name="P3"/>
      <text:p text:style-name="P4">zawarta <text:s/>w dniu ……………………………. roku w Drawsku Pomorskim pomiędzy:</text:p>
      <text:p text:style-name="P5"/>
      <text:p text:style-name="P6">1) Gminą Drawsko Pomorskie działającą przez Burmistrza Drawska Pomorskiego zastępcę<text:s/>Burmistrza Ireneusza Kabata (siedziba: Urząd Miejski w Drawsku Pomorskim, ul. Sikorskiego 41, 78-500 Drawsko Pomorskie) NIP 674-00-06-008, zwaną dalej „<text:span text:style-name="T7">Zamawiającym</text:span>” i</text:p>
      <text:p text:style-name="P8">2) ………………………………………………………………..zwanym dalej<text:s/><text:span text:style-name="T9">„Wykonawcą”</text:span><text:s/></text:p>
      <text:p text:style-name="P10">§ 1</text:p>
      <text:p text:style-name="P11"/>
      <text:p text:style-name="P12">Wykonawca zobowiązuje się do<text:s/>wykonania na rzecz Zamawiającego …………………………………………………………………………………………………..</text:p>
      <text:p text:style-name="P13">§ 2</text:p>
      <text:p text:style-name="P14">1. Strony ustalają stawkę wynagrodzenia za wykonanie dzieła w<text:s/><text:span text:style-name="T15">……………</text:span><text:s/>(słownie: ……………), przy czym za dzień zapłaty uważa się dzień obciążenia rachunku bankowego Zamawiającego.</text:p>
      <text:p text:style-name="P16">2. <text:s/>Wynagrodzenie będzie płatne w ciągu 21 dni po przedstawieniu faktury przez Wykonawcę. Podstawą do wystawienia faktury będzie dostarczenie zamawiającemu dokumentów niezbędnych do wydania decyzji podziałowej.</text:p>
      <text:p text:style-name="P17">3. Należność zostanie uregulowana z konta Zamawiającego na konto Wykonawcy<text:s/></text:p>
      <text:p text:style-name="P18">…………………………………….</text:p>
      <text:p text:style-name="P19"><text:span text:style-name="T20">4. Wykonawca oświadcza, że wskazany w umowie rachunek bankowy należy do Wykonawcy i został do niego utworzony wydzielony rachunek VAT na cele prowadzonej działalności g</text:span><text:span text:style-name="T21">o</text:span><text:span text:style-name="T22">spodarczej.</text:span></text:p>
      <text:p text:style-name="P23">5. Rozliczenie płatności za<text:s/>wystawione faktury będzie następowało na zasadzie podzielonej płatności tzw. „split payment”.</text:p>
      <text:p text:style-name="P24"><text:span text:style-name="T25">6. Wykonawca oświadcza, że wskazany w umowie rachunek bankowy należy do Wykonawcy.</text:span></text:p>
      <text:p text:style-name="P26">7. Jeżeli w toku czynności odbioru przedmiotu umowy zostaną stwierdzone wady, to <text:s/>Zamawiającemu <text:s/>przysługują następujące uprawnienia:</text:p>
      <text:list text:style-name="LFO1">
        <text:list-item text:start-value="1">
          <text:p text:style-name="P27">Zamawiający może odmówić odbioru przedmiotu umowy, jeżeli w czasie tych czynności ujawniono istnienie wad, które nadają się do usunięcia</text:p>
        </text:list-item>
        <text:list-item>
          <text:p text:style-name="P28">jeżeli wady nie nadają się do usunięcia, Zamawiający może odstąpić od umowy lub żądać wykonania przedmiotu umowy po raz drugi lub powierzyć wykonanie przedmiotu umowy innemu podmiotowi na koszt Wykonawcy.</text:p>
        </text:list-item>
      </text:list>
      <text:p text:style-name="P29">8. Wyłącza się możliwość cesji wierzytelności wynikającej z niniejszej umowy.<text:s/></text:p>
      <text:p text:style-name="P30"/>
      <text:p text:style-name="P31">§ 3</text:p>
      <text:list text:style-name="LFO3">
        <text:list-item text:start-value="1">
          <text:p text:style-name="P32">Wykonawca zobowiązuje się do wykonania umowy w terminie do<text:span text:style-name="T33"><text:s/></text:span><text:span text:style-name="T34">……………….. r.</text:span></text:p>
        </text:list-item>
      </text:list>
      <text:p text:style-name="P35"/>
      <text:soft-page-break/>
      <text:p text:style-name="P36">- 2 -</text:p>
      <text:list text:style-name="LFO3" text:continue-numbering="true">
        <text:list-item>
          <text:p text:style-name="P37">W przypadku powierzenia wykonania umowy przez Wykonawcę innej osobie, Wykonawca ponosi odpowiedzialność za jej działanie lub zaniechanie, jak za swoje własne.</text:p>
        </text:list-item>
        <text:list-item>
          <text:p text:style-name="P38">W razie zaistnienia istotnej zmiany okoliczności<text:s/>powodującej, że wykonanie umowy nie leży w interesie publicznym, czego nie można było przewidzieć w chwili zawarcia umowy, Zamawiający może odstąpić od umowy w terminie 7 dni od powzięcia wiadomości o tych okolicznościach.</text:p>
        </text:list-item>
        <text:list-item>
          <text:p text:style-name="P39">W przypadku, o którym mowa w ust.<text:s/>3, Wykonawca może żądać wyłącznie wynagrodzenia należnego z tytułu wykonanej części umowy.</text:p>
        </text:list-item>
      </text:list>
      <text:p text:style-name="P40"/>
      <text:p text:style-name="P41">§ 4.</text:p>
      <text:p text:style-name="P42"/>
      <text:list text:style-name="LFO5">
        <text:list-item text:start-value="1">
          <text:p text:style-name="P43">W razie zwłoki w wykonaniu przedmiotu umowy, Wykonawca zapłaci na rzecz Zamawiającego karę umowną w wysokości 50,00 zł za każdy dzień zwłoki, przy czym Zamawiającemu przysługuje prawo dochodzenia odszkodowania do pełnej wysokości szkody.</text:p>
        </text:list-item>
        <text:list-item>
          <text:p text:style-name="P44">Wykonawca zapłaci Zamawiającemu karę umowną za odstąpienie od umowy <text:s text:c="20"/>w wysokości 10% wartości umowy brutto, przy czym Zamawiającemu przysługuje prawo dochodzenia odszkodowania do pełnej wysokości szkody.</text:p>
        </text:list-item>
        <text:list-item>
          <text:p text:style-name="P45">Zamawiający ma prawo dokonać potrącenia kar umownych należnych mu od Wykonawcy z należnego mu wynagrodzenia.</text:p>
        </text:list-item>
      </text:list>
      <text:p text:style-name="P46">§ 5.<text:s/></text:p>
      <text:p text:style-name="P47"/>
      <text:p text:style-name="P48">1. Wszelkie zmiany niniejszej umowy wymagają zachowania formy pisemnej pod rygorem<text:s/>nieważności.</text:p>
      <text:p text:style-name="P49">2. Właściwym do rozpatrywania sporów wynikłych z niniejszej umowy jest sąd właściwy dla Zamawiającego.</text:p>
      <text:p text:style-name="P50">§ 6.</text:p>
      <text:p text:style-name="P51"/>
      <text:p text:style-name="P52">Umowa została sporządzona w trzech jednobrzmiących egzemplarzach, w tym jeden egz. dla wykonawcy.</text:p>
      <text:p text:style-name="P53"><text:span text:style-name="T54">W związku z zapisami art. 13 oraz<text:s/></text:span><text:span text:style-name="T55">art. 14 ROZPORZĄDZENIA PARLAMENTU EUROPEJSKIEGO I RADY (UE) 2016/679 z dnia 27 kwietnia 2016 r. w sprawie ochrony osób fizycznych w związku z przetwarzaniem danych osobowych i w sprawie swobodnego przepływu takich danych oraz uchylenia dyrektywy 95/46/WE (</text:span><text:span text:style-name="T56">ogólne rozporządzenie o ochronie danych) (Dz. U. UE. z 2016 r., L 119, poz. 1) info</text:span><text:span text:style-name="T57">r</text:span><text:span text:style-name="T58">mujemy, że Administratorem Pani/Pana danych osobowych jest:</text:span></text:p>
      <text:p text:style-name="P59">Gmina Drawsko Pomorskie ul. Gen. Wł. Sikorskiego 41<text:line-break/>78-500 Drawsko Pomorskie</text:p>
      <text:p text:style-name="P60"><text:span text:style-name="T61">Na mocy art. 37 ust. 1 lit. a) RODO</text:span><text:span text:style-name="T62"><text:s/>Administrator Danych (AD) powołał Inspektora Ochrony Danych (IOD), który w jego imieniu nadzoruje sferę przetwarzania danych osobowych. Z IOD można kontaktować się pod adresem mail<text:s/></text:span><text:a xlink:href="mailto:iod@drawsko.pl" office:target-frame-name="_top" xlink:show="replace"><text:span text:style-name="T63">iod@drawsko.pl</text:span></text:a><text:span text:style-name="T64">.</text:span></text:p>
      <text:p text:style-name="P65"><text:span text:style-name="T66">Pełna treść informa</text:span><text:span text:style-name="T67">cji o przysługujących Pani/Panu prawach w zakresie ochrony danych osobowych znajduje się na stronie Biuletynu Info</text:span><text:span text:style-name="T68">r</text:span><text:span text:style-name="T69">macji Publicznej pod adresem :</text:span></text:p>
      <text:p text:style-name="P70"><text:a xlink:href="http://umig.drawskopomorskie.ibip.pl/public/?id=204804" office:target-frame-name="_top" xlink:show="replace"><text:span text:style-name="T71">http://umig.drawskopomorskie.ibip.pl/p</text:span><text:span text:style-name="T72">ublic/?id=204804</text:span></text:a></text:p>
      <text:p text:style-name="P73"/>
      <text:p text:style-name="P74">71012-4300</text:p>
      <text:p text:style-name="P75"/>
      <text:p text:style-name="P76">Zamawiający:<text:tab/><text:tab/><text:tab/><text:tab/><text:tab/><text:tab/><text:tab/><text:tab/><text:tab/>Wykonawca:</text:p>
      <text:p text:style-name="P77">……………………..<text:s/><text:tab/><text:tab/><text:tab/><text:tab/><text:tab/><text:tab/><text:tab/><text:s text:c="11"/>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line-height="150%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text-align="justify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0</meta:initial-creator>
    <dc:creator>user20</dc:creator>
    <meta:creation-date>2017-02-16T09:25:00Z</meta:creation-date>
    <dc:date>2025-04-04T08:30:00Z</dc:date>
    <meta:print-date>2020-03-04T12:04:00Z</meta:print-date>
    <meta:template xlink:href="Normal" xlink:type="simple"/>
    <meta:editing-cycles>47</meta:editing-cycles>
    <meta:editing-duration>PT25680S</meta:editing-duration>
    <meta:document-statistic meta:page-count="2" meta:paragraph-count="9" meta:word-count="659" meta:character-count="4607" meta:row-count="32" meta:non-whitespace-character-count="3957"/>
  </office:meta>
</office:document-meta>
</file>