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paragraph-rsid="0027840d" style:font-size-asian="11pt" style:font-size-complex="11pt"/>
    </style:style>
    <style:style style:name="P4" style:family="paragraph" style:parent-style-name="Standard">
      <style:text-properties style:font-name="Arial" fo:font-size="11pt" officeooo:paragraph-rsid="00244b0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20b74a" style:font-size-asian="11pt" style:font-size-complex="11pt"/>
    </style:style>
    <style:style style:name="P6" style:family="paragraph" style:parent-style-name="Standard">
      <style:text-properties style:font-name="Arial" fo:font-size="11pt" officeooo:paragraph-rsid="0025dad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7840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officeooo:rsid="0025dad0" officeooo:paragraph-rsid="0025dad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283457" style:font-size-asian="12pt" style:font-size-complex="12pt"/>
    </style:style>
    <style:style style:name="P12" style:family="paragraph" style:parent-style-name="Standard" style:master-page-name="MP0">
      <style:paragraph-properties style:page-number="auto" fo:break-before="page"/>
      <style:text-properties officeooo:paragraph-rsid="0020b74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25dad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f3cb" style:font-weight-asian="bold" style:font-weight-complex="bold"/>
    </style:style>
    <style:style style:name="T7" style:family="text">
      <style:text-properties fo:font-weight="bold" officeooo:rsid="0029a27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5dad0" style:font-size-asian="12pt" style:font-size-complex="12pt"/>
    </style:style>
    <style:style style:name="T10" style:family="text">
      <style:text-properties officeooo:rsid="002784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age3R_mcid1"/><text:bookmark text:name="page3R_mcid0"/><text:span text:style-name="Domyślna_20_czcionka_20_akapitu"><text:span text:style-name="T2"><text:s text:c="7"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1"><text:bookmark text:name="page28R_mcid1"/><text:bookmark text:name="page28R_mcid0"/>Karta zgłoszeniowa uczestnika <text:span text:style-name="T4">pełnoletniego </text:span>Konkursu <text:span text:style-name="T4">fotograficznego</text:span><text:line-break/><text:span text:style-name="T5">„</text:span><text:span text:style-name="T6">Moja </text:span><text:span text:style-name="T7">b</text:span><text:span text:style-name="T6">iblioteka za 60 lat</text:span><text:span text:style-name="T5">”</text:span><text:line-break/>(Prosimy wypełnić drukowanymi literami)<text:bookmark text:name="page28R_mcid5"/><text:bookmark text:name="page28R_mcid4"/></text:p>
      <text:p text:style-name="P1"/>
      <text:p text:style-name="P4"><text:span text:style-name="T8">Imię i nazwisko </text:span><text:span text:style-name="T9">uczestnika</text:span><text:span text:style-name="T8">:..............................................................… <text:s text:c="61"/></text:span><text:span text:style-name="T9">Nr t</text:span><text:span text:style-name="T8">elefon</text:span><text:span text:style-name="T9">u</text:span><text:span text:style-name="T8"> </text:span><text:span text:style-name="T9">……….</text:span><text:span text:style-name="T8">....................................</text:span><text:bookmark text:name="page28R_mcid9"/><text:span text:style-name="T8"><text:line-break/>Tytuł pracy.......................................................................................</text:span><text:bookmark text:name="page28R_mcid10"/><text:line-break/><text:tab/></text:p>
      <text:p text:style-name="P6"><text:tab/><text:tab/><text:tab/><text:tab/><text:tab/><text:tab/><text:tab/> <text:s text:c="31"/>Podpis <text:span text:style-name="T10">U</text:span><text:span text:style-name="T4">czestnika </text:span><text:span text:style-name="T10">Konkursu</text:span><text:line-break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…</text:p>
      <text:p text:style-name="P9"/>
      <text:p text:style-name="P9"/>
      <text:p text:style-name="P10">Niniejszym oświadczam, że:</text:p>
      <text:p text:style-name="P7"><text:span text:style-name="T4">1</text:span>. Zapoznałem się z regulaminem konkursu i akceptuję go bez zastrzeżeń.<text:bookmark text:name="page28R_mcid17"/><text:line-break/><text:span text:style-name="T4">2</text:span>. <text:span text:style-name="T10">J</text:span>est<text:span text:style-name="T10">em</text:span> autorem przesłanej pracy i z tego tytułu przysługuje m<text:span text:style-name="T10">i</text:span> do niej pełnia praw autorskich osobistych i majątkowych.<text:bookmark text:name="page28R_mcid18"/> <text:s text:c="54"/><text:line-break/><text:span text:style-name="T4">3</text:span>. Z dniem przesłania niniejszego oświadczenia wyrażam zgodę na bezpłatne udzielenie licencji <text:s text:c="17"/>i zezwoleń na wykorzystanie pracy w celach promocyjnych Konkursu, w zakresie określonym w Regulaminie i wykorzystanie pracy w sposób określony w Regulaminie.<text:bookmark text:name="page28R_mcid19"/><text:line-break/><text:span text:style-name="T4">4</text:span>. Ponoszę wszelką odpowiedzialność za to, że korzystanie przez Organizatora z przesłanej przez<text:span text:style-name="T10">e</text:span> <text:span text:style-name="T10">mnie</text:span> pracy nie będzie naruszało jakichkolwiek praw, a w szczególności praw autorskich osób trzecich.</text:p>
      <text:p text:style-name="P7"><text:span text:style-name="T4">5</text:span>. <text:span text:style-name="T4">W</text:span>yrażam zgodę na przetwarzanie danych osobowych moich, zawartych w niniejszym oświadczeniu przez Administratora Danych Osobowych, którym jest Ośrodek Kultury w Drawsku Pomorskim, w celach i zakresie niezbędnym do przeprowadzenia konkursu.</text:p>
      <text:p text:style-name="P7">(Prosimy o zapoznanie się z klauzulą informacyjną na odwrocie).</text:p>
      <text:p text:style-name="P8"><text:span text:style-name="T10">6</text:span>. Wyrażam zgodę na rejestrowanie wizerunku podczas ogłoszenia wyników oraz w celu jego umieszczenia i publikowania: na stronach internetowych organizatora, socialmediach oraz w mediach i prasie. Wizerunek będzie przetwarzany w celach informacyjnych i w ramach działań promocyjnych Ośrodka Kultury w Drawsku Pomorskim.</text:p>
      <text:p text:style-name="P3"><text:bookmark text:name="page28R_mcid21"/><text:line-break/></text:p>
      <text:p text:style-name="P3"/>
      <text:p text:style-name="P3"/>
      <text:p text:style-name="P3">………...................................................<text:bookmark text:name="page28R_mcid22"/><text:line-break/>(czytelny podpis <text:span text:style-name="T10">Uczestnika konkursu</text:span>)</text:p>
      <text:p text:style-name="P2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bookmark text:name="page28R_mcid26"/><text:bookmark text:name="page28R_mcid27"/><text:bookmark text:name="page28R_mcid28"/><text:bookmark text:name="page28R_mcid29"/><text:bookmark text:name="page28R_mcid30"/><text:bookmark text:name="page28R_mcid31"/></text:p>
      <text:p text:style-name="P2"/>
      <text:p text:style-name="P2"/>
      <text:p text:style-name="P2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Klauzula informacyjna dla uczestnika konkursu<text:bookmark text:name="page39R_mcid2"/><text:bookmark text:name="page39R_mcid1"/></text:p>
      <text:p text:style-name="P1"/>
      <text:p text:style-name="P1"><text:line-break/>Zgodnie z art. 13 ogólnego rozporządzenia o ochronie danych osobowych z dnia 27 kwietnia<text:line-break/>2016 r. (Dz. Urz. UE L 119 z 04.05.2016) zwanym dalej RODO informuje się, iż:<text:bookmark text:name="page39R_mcid3"/><text:line-break/>1. Administratorem danych osobowych uczestników jest Ośrodek Kultury w Drawsku Pomorskim ul. Piłsudskiego 12, 78-500 Drawsko Pomorskie.<text:bookmark text:name="page39R_mcid4"/><text:line-break/>2. Dane osobowe przetwarzane będą w celu:</text:p>
      <text:p text:style-name="P1"><text:s text:c="3"/>- <text:s text:c="2"/>uczestnictwa w konkursie<text:bookmark text:name="page39R_mcid6"/><text:line-break/> <text:s text:c="2"/>- <text:s text:c="2"/>uczestnictwa w wydarzeniu kulturalnym na podstawie Art. 6 ust.1 lit. a, e RODO – przetwarzanie</text:p>
      <text:p text:style-name="P1"><text:s text:c="8"/>w oparciu o zgodę, niezbędne do wykonania zadania realizowanego w interesie publicznym.<text:bookmark text:name="page39R_mcid8"/><text:line-break/>3. Dane osobowe będą przetwarzane przez okres wynikający z przepisów prawa.<text:bookmark text:name="page39R_mcid9"/><text:line-break/>4. Odbiorcami Pani/Pana danych osobowych będą wyłącznie podmioty uprawnione<text:line-break/>do uzyskania danych osobowych na podstawie przepisów prawa.<text:bookmark text:name="page39R_mcid10"/><text:line-break/>5. Na zasadach i w zakresie określonym w RODO każdy uczestnik posiada prawo do dostępu do danych osobowych, ich sprostowania, usunięcia lub ograniczenia przetwarzania lub odwołania uprzednio udzielonej zgody.<text:bookmark text:name="page39R_mcid11"/></text:p>
      <text:p text:style-name="Standard"><text:span text:style-name="Domyślna_20_czcionka_20_akapitu"><text:span text:style-name="T3">6. Pani/ Pana dane osobowe będą przechowywane przez okres niezbędny do realizacji zadań Miejskiej i Powiatowej Biblioteki Publicznej <text:s/>w Drawsku Pomorskim <text:s/>oraz zgodnie z obowiązującymi przepisami prawa, nie krócej niż przez okres wskazany w przepisach o archiwizacji.<text:line-break/>7. Uczestnik ma prawo wniesienia skargi do organu nadzorczego tj. Prezesa Urzędu<text:line-break/>Ochrony Danych Osobowych.</text:span></text:span><text:bookmark text:name="page39R_mcid12"/><text:span text:style-name="Domyślna_20_czcionka_20_akapitu"><text:span text:style-name="T3"><text:line-break/>8. Podanie danych osobowych jest dobrowolne ale ich niepodanie uniemożliwi udział w konkursie.</text:span></text:span><text:bookmark text:name="page39R_mcid13"/><text:span text:style-name="Domyślna_20_czcionka_20_akapitu"><text:span text:style-name="T3"><text:line-break/>9. Kontakt z Inspektorem Ochrony</text:span></text:span><text:span text:style-name="Domyślna_20_czcionka_20_akapitu"><text:span text:style-name="T1"> Danych: iod@kulturadrawsko.p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ola</meta:initial-creator>
    <meta:creation-date>2023-06-20T20:58:00Z</meta:creation-date>
    <dc:date>2025-08-29T13:42:05.002000000</dc:date>
    <meta:print-date>2023-06-26T11:11:08.413000000</meta:print-date>
    <meta:editing-cycles>12</meta:editing-cycles>
    <meta:editing-duration>PT1H34M44S</meta:editing-duration>
    <meta:document-statistic meta:table-count="0" meta:image-count="0" meta:object-count="0" meta:page-count="2" meta:paragraph-count="16" meta:word-count="427" meta:character-count="3611" meta:non-whitespace-character-count="2972"/>
    <meta:template xlink:type="simple" xlink:actuate="onRequest" xlink:title="" xlink:href="../BLISKO%20konkurs/konkurs_„Moja%20Nie%20Bauhaus-owska%20Zakładka”%20oświadczenie%20Rodo.odt/Normal"/>
  </office:meta>
</office:document-meta>
</file>