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20b74a" style:font-size-asian="11pt" style:font-size-complex="11pt"/>
    </style:style>
    <style:style style:name="P4" style:family="paragraph" style:parent-style-name="Standard">
      <style:text-properties style:font-name="Arial" fo:font-size="11pt" officeooo:paragraph-rsid="0025dad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5dad0" officeooo:paragraph-rsid="0025da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paragraph-rsid="0028aa7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2950dc" style:font-size-asian="12pt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20b74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25da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826" style:font-weight-asian="bold" style:font-weight-complex="bold"/>
    </style:style>
    <style:style style:name="T7" style:family="text">
      <style:text-properties fo:font-weight="bold" officeooo:rsid="002a9daa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5dad0" style:font-size-asian="12pt" style:font-size-complex="12pt"/>
    </style:style>
    <style:style style:name="T10" style:family="text">
      <style:text-properties fo:font-size="12pt" officeooo:rsid="0028aa79" style:font-size-asian="12pt" style:font-size-complex="12pt"/>
    </style:style>
    <style:style style:name="T11" style:family="text">
      <style:text-properties officeooo:rsid="0028a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3R_mcid1"/><text:bookmark text:name="page3R_mcid0"/><text:span text:style-name="Domyślna_20_czcionka_20_akapitu"><text:span text:style-name="T2"><text:s text:c="7"/></text:span></text:span></text:p>
      <text:p text:style-name="P3"/>
      <text:p text:style-name="P3"/>
      <text:p text:style-name="P9"><text:bookmark text:name="page28R_mcid1"/><text:bookmark text:name="page28R_mcid0"/>Karta zgłoszeniowa uczestnika <text:span text:style-name="T11">k</text:span>onkursu <text:span text:style-name="T11">plastycznego</text:span><text:line-break/><text:span text:style-name="T5">„</text:span><text:span text:style-name="T6">Moja </text:span><text:span text:style-name="T7">b</text:span><text:span text:style-name="T6">iblioteka za 60 lat</text:span><text:span text:style-name="T5">”</text:span><text:line-break/>(Prosimy wypełnić drukowanymi literami)<text:bookmark text:name="page28R_mcid5"/><text:bookmark text:name="page28R_mcid4"/></text:p>
      <text:p text:style-name="P1"/>
      <text:p text:style-name="P8"><text:span text:style-name="T8">Imię i nazwisko </text:span><text:span text:style-name="T9">uczestnika</text:span><text:span text:style-name="T8">:..............................................................… <text:s text:c="5"/></text:span></text:p>
      <text:p text:style-name="P8"><text:span text:style-name="T10">Wiek dziecka: ………………………………………………. <text:s/></text:span><text:span text:style-name="T8"><text:s text:c="56"/></text:span><text:span text:style-name="T9">Nr t</text:span><text:span text:style-name="T8">elefon</text:span><text:span text:style-name="T9">u</text:span><text:span text:style-name="T8"> rodzica/opiekuna </text:span><text:span text:style-name="T9">prawnego……….</text:span><text:span text:style-name="T8">....................................</text:span><text:bookmark text:name="page28R_mcid9"/><text:span text:style-name="T8"><text:line-break/>Tytuł pracy...........................................……...........................................</text:span><text:bookmark text:name="page28R_mcid10"/><text:line-break/><text:tab/></text:p>
      <text:p text:style-name="P4"><text:tab/><text:tab/><text:tab/><text:tab/><text:tab/><text:tab/><text:tab/> <text:s text:c="31"/>Podpis <text:bookmark text:name="page28R_mcid11"/><text:span text:style-name="T4">uczestnika</text:span><text:line-break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…</text:p>
      <text:p text:style-name="P5"/>
      <text:p text:style-name="P5"><text:line-break/><text:span text:style-name="T4">W</text:span>yrażam zgodę na udział mojego dziecka ............................................……………………………… <text:s/>(imię i nazwisko dziecka) w konkursie na zasadach określonych w regulaminie konkursu.</text:p>
      <text:p text:style-name="P2"><text:bookmark text:name="page28R_mcid14"/><text:line-break/>……................................................<text:bookmark text:name="page28R_mcid15"/><text:line-break/>(czytelny podpis rodzica/opiekuna)</text:p>
      <text:p text:style-name="P1"/>
      <text:p text:style-name="P6">Niniejszym oświadczam, że:</text:p>
      <text:p text:style-name="P7"><text:span text:style-name="T4">1</text:span>. Zapoznałem się z regulaminem konkursu i akceptuję go bez zastrzeżeń.<text:bookmark text:name="page28R_mcid17"/><text:line-break/><text:span text:style-name="T4">2</text:span>. Uczestnik jest autorem przesłanej pracy i z tego tytułu przysługuje mu do niej pełnia praw autorskich osobistych i majątkowych.<text:bookmark text:name="page28R_mcid18"/> <text:s text:c="63"/><text:line-break/><text:span text:style-name="T4">3</text:span>. Z dniem przesłania niniejszego oświadczenia, wyrażam zgodę na bezpłatne udzielenie licencji <text:s text:c="17"/>i zezwoleń na wykorzystanie pracy Uczestnika w celach promocyjnych Konkursu, w <text:span text:style-name="T11">za</text:span>kresie określonym w Regulaminie i wykorzystanie pracy w sposób określony w Regulaminie.<text:bookmark text:name="page28R_mcid19"/><text:line-break/><text:span text:style-name="T4">4</text:span>. Ponoszę wszelką odpowiedzialność za to, że korzystanie przez Organizatora z przesłanej przez Uczestnika pracy nie będzie naruszało jakichkolwiek praw, a w szczególności praw autorskich osób trzecich.</text:p>
      <text:p text:style-name="P7"><text:span text:style-name="T4">5</text:span>. <text:span text:style-name="T4">W</text:span>yrażam zgodę na przetwarzanie danych osobowych moich i mojego dziecka, zawartych w niniejszym oświadczeniu przez Administratora Danych Osobowych, którym jest Ośrodek Kultury w Drawsku Pomorskim, w celach i zakresie niezbędnym do przeprowadzenia konkursu.</text:p>
      <text:p text:style-name="P7">(Prosimy o zapoznanie się z klauzulą informacyjną na odwrocie).</text:p>
      <text:p text:style-name="P2"><text:bookmark text:name="page28R_mcid21"/><text:line-break/>..................................................<text:bookmark text:name="page28R_mcid22"/><text:line-break/>(czytelny podpis rodzica/opiekuna)</text:p>
      <text:p text:style-name="P2"/>
      <text:p text:style-name="P1">7. Wyrażam zgodę na rejestrowanie wizerunku mojego dziecka ................................………………….. <text:s/>podczas ogłoszenia wyników oraz w celu jego umieszczenia i publikowania: na stronach internetowych organizatora, socialmediach oraz w mediach i prasie. Wizerunek będzie przetwarzany w celach informacyjnych i w ramach działań promocyjnych Ośrodka Kultury w Drawsku Pomorskim.</text:p>
      <text:p text:style-name="P1"/>
      <text:p text:style-name="P1"/>
      <text:p text:style-name="P2">……………….................................................<text:bookmark text:name="page28R_mcid25"/><text:line-break/>(czytelny podpis rodzica/opiekuna)<text:bookmark text:name="page28R_mcid26"/><text:bookmark text:name="page28R_mcid27"/><text:bookmark text:name="page28R_mcid28"/><text:bookmark text:name="page28R_mcid29"/><text:bookmark text:name="page28R_mcid30"/><text:bookmark text:name="page28R_mcid31"/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Klauzula informacyjna dla uczestnika konkursu<text:bookmark text:name="page39R_mcid2"/><text:bookmark text:name="page39R_mcid1"/></text:p>
      <text:p text:style-name="P1"/>
      <text:p text:style-name="P1"><text:line-break/>Zgodnie z art. 13 ogólnego rozporządzenia o ochronie danych osobowych z dnia 27 kwietnia<text:line-break/>2016 r. (Dz. Urz. UE L 119 z 04.05.2016) zwanym dalej RODO informuje się, iż:<text:bookmark text:name="page39R_mcid3"/><text:line-break/>1. Administratorem danych osobowych uczestników jest Ośrodek Kultury w Drawsku Pomorskim ul. Piłsudskiego 12, 78-500 Drawsko Pomorskie.<text:bookmark text:name="page39R_mcid4"/><text:line-break/>2. Dane osobowe przetwarzane będą w celu:</text:p>
      <text:p text:style-name="P1"><text:s text:c="3"/>- <text:s text:c="2"/>uczestnictwa w konkursie<text:bookmark text:name="page39R_mcid6"/><text:line-break/> <text:s text:c="2"/>- <text:s text:c="2"/>uczestnictwa w wydarzeniu kulturalnym na podstawie Art. 6 ust.1 lit. a, e RODO – przetwarzanie</text:p>
      <text:p text:style-name="P1"><text:s text:c="8"/>w oparciu o zgodę, niezbędne do wykonania zadania realizowanego w interesie publicznym.<text:bookmark text:name="page39R_mcid8"/><text:line-break/>3. Dane osobowe będą przetwarzane przez okres wynikający z przepisów prawa.<text:bookmark text:name="page39R_mcid9"/><text:line-break/>4. Odbiorcami Pani/Pana danych osobowych będą wyłącznie podmioty uprawnione<text:line-break/>do uzyskania danych osobowych na podstawie przepisów prawa.<text:bookmark text:name="page39R_mcid10"/><text:line-break/>5. Na zasadach i w zakresie określonym w RODO każdy uczestnik posiada prawo do dostępu do danych osobowych, ich sprostowania, usunięcia lub ograniczenia przetwarzania lub odwołania uprzednio udzielonej zgody.<text:bookmark text:name="page39R_mcid11"/></text:p>
      <text:p text:style-name="Standard"><text:span text:style-name="Domyślna_20_czcionka_20_akapitu"><text:span text:style-name="T3">6. Pani/ Pana dane osobowe będą przechowywane przez okres niezbędny do realizacji zadań Miejskiej i Powiatowej Biblioteki Publicznej <text:s/>w Drawsku Pomorskim <text:s/>oraz zgodnie z obowiązującymi przepisami prawa, nie krócej niż przez okres wskazany w przepisach o archiwizacji.<text:line-break/>7. Uczestnik ma prawo wniesienia skargi do organu nadzorczego tj. Prezesa Urzędu<text:line-break/>Ochrony Danych Osobowych.</text:span></text:span><text:bookmark text:name="page39R_mcid12"/><text:span text:style-name="Domyślna_20_czcionka_20_akapitu"><text:span text:style-name="T3"><text:line-break/>8. Podanie danych osobowych jest dobrowolne ale ich niepodanie uniemożliwi udział w konkursie.</text:span></text:span><text:bookmark text:name="page39R_mcid13"/><text:span text:style-name="Domyślna_20_czcionka_20_akapitu"><text:span text:style-name="T3"><text:line-break/>9. Kontakt z Inspektorem Ochrony</text:span></text:span><text:span text:style-name="Domyślna_20_czcionka_20_akapitu"><text:span text:style-name="T1"> Danych: iod@kulturadrawsko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ola</meta:initial-creator>
    <meta:creation-date>2023-06-20T20:58:00Z</meta:creation-date>
    <dc:date>2025-08-29T13:41:53.785000000</dc:date>
    <meta:print-date>2023-06-26T11:11:08.413000000</meta:print-date>
    <meta:editing-cycles>13</meta:editing-cycles>
    <meta:editing-duration>PT2H1M26S</meta:editing-duration>
    <meta:document-statistic meta:table-count="0" meta:image-count="0" meta:object-count="0" meta:page-count="2" meta:paragraph-count="19" meta:word-count="463" meta:character-count="4107" meta:non-whitespace-character-count="3421"/>
    <meta:template xlink:type="simple" xlink:actuate="onRequest" xlink:title="" xlink:href="../BLISKO%20konkurs/konkurs_„Moja%20Nie%20Bauhaus-owska%20Zakładka”%20oświadczenie%20Rodo.odt/Normal"/>
  </office:meta>
</office:document-meta>
</file>