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A0000000A6C3C0D9D71F280F9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7b4c3" style:font-size-asian="12pt" style:font-weight-asian="normal" style:font-size-complex="12pt"/>
    </style:style>
    <style:style style:name="P2" style:family="paragraph" style:parent-style-name="Default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text-line-through-style="none" style:text-line-through-type="none" style:font-name="Times New Roman" fo:font-size="12pt" style:text-underline-style="none" fo:font-weight="normal" officeooo:paragraph-rsid="0007b4c3" style:font-size-asian="12pt" style:font-weight-asian="normal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text-properties style:font-name="Times New Roman" style:font-name-complex="Calibri1"/>
    </style:style>
    <style:style style:name="P5" style:family="paragraph" style:parent-style-name="Standard">
      <style:paragraph-properties fo:hyphenation-ladder-count="no-limit"/>
      <style:text-properties style:font-name="Times New Roman" style:font-name-complex="Calibri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 officeooo:paragraph-rsid="00079737"/>
    </style:style>
    <style:style style:name="P8" style:family="paragraph" style:parent-style-name="Standard">
      <style:paragraph-properties fo:line-height="150%"/>
      <style:text-properties style:font-name="Times New Roman" officeooo:paragraph-rsid="0007b4c3"/>
    </style:style>
    <style:style style:name="P9" style:family="paragraph" style:parent-style-name="Standard">
      <style:text-properties style:font-name="Times New Roman" officeooo:paragraph-rsid="00079737"/>
    </style:style>
    <style:style style:name="P10" style:family="paragraph" style:parent-style-name="Standard">
      <style:text-properties style:font-name="Times New Roman" officeooo:rsid="00079737" officeooo:paragraph-rsid="00079737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officeooo:paragraph-rsid="00079737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paragraph-rsid="0007b4c3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15%" fo:text-align="justify" style:justify-single-word="false" fo:hyphenation-ladder-count="no-limit">
        <style:tab-stops>
          <style:tab-stop style:position="1.005cm"/>
        </style:tab-stops>
      </style:paragraph-properties>
      <style:text-properties officeooo:paragraph-rsid="0007b4c3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line-height="115%" fo:hyphenation-ladder-count="no-limit">
        <style:tab-stops>
          <style:tab-stop style:position="1.005cm"/>
        </style:tab-stops>
      </style:paragraph-properties>
      <style:text-properties style:font-name="Times New Roman" officeooo:paragraph-rsid="0007b4c3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line-height="115%" fo:text-align="end" style:justify-single-word="false" fo:hyphenation-ladder-count="no-limit">
        <style:tab-stops>
          <style:tab-stop style:position="1.005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1.247cm" fo:margin-right="0cm" fo:margin-top="0cm" fo:margin-bottom="0cm" style:contextual-spacing="false" fo:line-height="115%" fo:hyphenation-ladder-count="no-limit" fo:text-indent="0cm" style:auto-text-indent="false"/>
      <style:text-properties style:font-name="Times New Roman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1.247cm" fo:margin-right="0cm" fo:line-height="115%" fo:text-align="start" style:justify-single-word="false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005cm"/>
        </style:tab-stops>
      </style:paragraph-properties>
      <style:text-properties officeooo:paragraph-rsid="00079737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005cm"/>
        </style:tab-stops>
      </style:paragraph-properties>
      <style:text-properties officeooo:paragraph-rsid="0007b4c3" fo:hyphenate="false" fo:hyphenation-remain-char-count="2" fo:hyphenation-push-char-count="2" loext:hyphenation-no-caps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officeooo:rsid="0007b4c3" style:font-size-asian="12pt"/>
    </style:style>
    <style:style style:name="T3" style:family="text">
      <style:text-properties style:font-name="Calibri" fo:font-size="12pt" officeooo:rsid="0007b4c3" style:font-size-asian="12pt" style:font-name-complex="Calibri1"/>
    </style:style>
    <style:style style:name="T4" style:family="text">
      <style:text-properties style:font-name="Calibri" fo:font-size="12pt" fo:font-weight="normal" officeooo:rsid="0007b4c3" style:font-size-asian="12pt" style:font-weight-asian="normal" style:font-name-complex="Calibri1" style:font-weight-complex="normal"/>
    </style:style>
    <style:style style:name="T5" style:family="text">
      <style:text-properties style:font-name-complex="Calibri1"/>
    </style:style>
    <style:style style:name="T6" style:family="text">
      <style:text-properties officeooo:rsid="00079737" style:font-name-complex="Calibri1"/>
    </style:style>
    <style:style style:name="T7" style:family="text">
      <style:text-properties officeooo:rsid="0007b4c3" style:font-name-complex="Calibri1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font-weight="bold" officeooo:rsid="00079737" style:font-weight-asian="bold" style:font-weight-complex="bold"/>
    </style:style>
    <style:style style:name="T10" style:family="text">
      <style:text-properties style:font-name-asian="Microsoft JhengHei" style:font-name-complex="Calibri1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officeooo:rsid="00079737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complex="Calibri1"/>
    </style:style>
    <style:style style:name="T17" style:family="text">
      <style:text-properties style:font-name="Times New Roman" officeooo:rsid="00079737" style:font-name-complex="Calibri1"/>
    </style:style>
    <style:style style:name="T18" style:family="text">
      <style:text-properties style:font-name="Times New Roman" officeooo:rsid="0007b4c3" style:font-name-complex="Calibri1"/>
    </style:style>
    <style:style style:name="T19" style:family="text">
      <style:text-properties style:font-name="Times New Roman" fo:font-weight="bold" officeooo:rsid="00079737" style:font-weight-asian="bold" style:font-name-complex="Calibri1" style:font-weight-complex="bold"/>
    </style:style>
    <style:style style:name="T20" style:family="text">
      <style:text-properties style:font-name="Times New Roman" fo:font-weight="normal" officeooo:rsid="0007b4c3" style:font-weight-asian="normal" style:font-name-complex="Calibri1" style:font-weight-complex="normal"/>
    </style:style>
    <style:style style:name="T21" style:family="text">
      <style:text-properties style:font-name="Times New Roman" fo:font-size="12pt" fo:font-weight="normal" officeooo:rsid="0007b4c3" style:font-size-asian="12pt" style:font-weight-asian="normal" style:font-name-complex="Calibri1" style:font-weight-complex="normal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officeooo:rsid="0007b4c3" style:font-size-asian="12pt"/>
    </style:style>
    <style:style style:name="T24" style:family="text">
      <style:text-properties style:font-name="Times New Roman" fo:font-size="12pt" officeooo:rsid="0007b4c3" style:font-size-asian="12pt" style:font-name-complex="Calibri1"/>
    </style:style>
    <style:style style:name="T25" style:family="text">
      <style:text-properties officeooo:rsid="0007b4c3"/>
    </style:style>
    <style:style style:name="T26" style:family="text">
      <style:text-properties fo:font-size="12pt" style:font-size-asian="12pt"/>
    </style:style>
    <style:style style:name="T27" style:family="text">
      <style:text-properties officeooo:rsid="0007f149"/>
    </style:style>
    <style:style style:name="T28" style:family="text">
      <style:text-properties fo:font-size="10.5pt" style:font-size-asian="10.5pt" style:font-name-complex="Calibri1" style:font-size-complex="10.5pt"/>
    </style:style>
    <style:style style:name="T29" style:family="text">
      <style:text-properties fo:font-size="10.5pt" officeooo:rsid="0007b4c3" style:font-size-asian="10.5pt" style:font-name-complex="Calibri1" style:font-size-complex="10.5pt"/>
    </style:style>
    <text:list-style style:name="L1">
      <text:list-level-style-image text:level="1" xlink:href="Pictures/100002000000000A0000000A6C3C0D9D71F280F9.gif" xlink:type="simple" xlink:show="embed" xlink:actuate="onLoad">
        <style:list-level-properties text:list-level-position-and-space-mode="label-alignment" style:vertical-pos="bottom" style:vertical-rel="base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……………………...., dnia…………………….</text:span></text:p>
      <text:p text:style-name="P9"><text:line-break/><text:span text:style-name="T5">…………………………………………………...</text:span><text:line-break/><text:span text:style-name="T12">(</text:span><text:span text:style-name="T28">Imię i nazwisko opiekuna/rodzica osoby </text:span><text:span text:style-name="T29">niepełnosprawnej</text:span><text:span text:style-name="T6">)</text:span><text:line-break/></text:p>
      <text:p text:style-name="P9"><text:span text:style-name="T5">……………………………........…...</text:span><text:line-break/></text:p>
      <text:p text:style-name="P9"><text:span text:style-name="T5">……………………………………..</text:span><text:line-break/><text:span text:style-name="T12">(</text:span><text:span text:style-name="T5">adres</text:span><text:span text:style-name="T6">)</text:span></text:p>
      <text:p text:style-name="P9"><text:span text:style-name="T5"/></text:p>
      <text:p text:style-name="P9"><text:span text:style-name="T5">……………………………………..</text:span></text:p>
      <text:p text:style-name="P10"><text:span text:style-name="T5">(nr telefonu)</text:span></text:p>
      <text:p text:style-name="P4"/>
      <text:p text:style-name="P4"/>
      <text:p text:style-name="P6"><text:line-break/><text:span text:style-name="T14">DEKLARACJA OSOBY ZAINTERESOWANEJ UDZIAŁEM W PROGRAMIE „OPIEKA</text:span><text:span text:style-name="T13"><text:line-break/></text:span><text:span text:style-name="T14">WYTCHNIENIOWA” – EDYCJA 2026</text:span></text:p>
      <text:p text:style-name="P11"><text:line-break/><text:span text:style-name="T5">Ja, niżej podpisany/a jestem zainteresowany/a wnioskowaniem o przyznanie usług opieki</text:span><text:line-break/><text:span text:style-name="T5">wytchnieniowej w ramach Programu „Opieka wytchnieniowa” – edycja 2026</text:span></text:p>
      <text:p text:style-name="P7"><text:span text:style-name="T5"/></text:p>
      <text:p text:style-name="P7"><text:span text:style-name="T5"><text:s/>……………………………….…………………………………………………………………….. <text:s text:c="3"/></text:span><text:line-break/><text:tab/><text:tab/><text:tab/><text:span text:style-name="T5">(imię i nazwisko osoby zależnej - niepełnosprawnej) <text:s text:c="8"/></text:span></text:p>
      <text:p text:style-name="P7"><text:span text:style-name="T5"/></text:p>
      <text:p text:style-name="P7"><text:span text:style-name="T5">………………………………………</text:span></text:p>
      <text:p text:style-name="P8"><text:span text:style-name="T6">(wiek osoby niepełnosprawnej)</text:span><text:span text:style-name="T5"> <text:s text:c="33"/></text:span><text:line-break/></text:p>
      <text:p text:style-name="P8"><text:span text:style-name="T9">Jestem zainteresowany przystąpieniem do Programu </text:span><text:span text:style-name="T8"><text:s/>(zaznaczyć odpowiednie pole):</text:span></text:p>
      <text:p text:style-name="P16"><text:span text:style-name="T10">□</text:span><text:span text:style-name="T11"> <text:s/></text:span><text:span text:style-name="T5">w formie pobytu dziennego </text:span><text:span text:style-name="T7">np. w miejscu zamieszkania osoby niepełnosprawnej </text:span><text:span text:style-name="T5">– maksymalna ilość godzin opieki wytchnieniowej na uczestnika programu wynosi 240 godzin w ciągu roku, </text:span></text:p>
      <text:p text:style-name="P16"><text:span text:style-name="T5"/></text:p>
      <text:p text:style-name="P17"><text:span text:style-name="T10">□</text:span><text:span text:style-name="T11"> <text:s/></text:span><text:span text:style-name="T5">w formie pobytu całodobowego – maksymalna ilość dni opieki wytchnieniowej na uczestnika programu wynosi 14 dni w ciągu roku. </text:span><text:line-break/></text:p>
      <text:p text:style-name="P19"><text:span text:style-name="T16">Oświadczam, że ww. osoba </text:span><text:span text:style-name="T17">niepełnosprawna</text:span><text:span text:style-name="T16"> posiada orzeczenie o znacznym stopniu</text:span><text:span text:style-name="T15"><text:line-break/></text:span><text:span text:style-name="T16">niepełnosprawności </text:span><text:span text:style-name="T18">lub </text:span><text:span text:style-name="T24">orzeczenie traktowane na r</text:span><text:span text:style-name="T22">ówni z orzeczeniem o znacznym stopniu niepełnosprawności, zgodnie z art. 5 i art. 62 ustawy z dnia 27 sierpnia 1997 r. o rehabilitacji zawodowej i społecznej oraz zatrudnianiu osób niepełnosprawnych</text:span><text:span text:style-name="T16">, wydane na okres od ………………..….<text:tab/>do<text:tab/>……………………..</text:span><text:span text:style-name="T15"><text:line-break/></text:span></text:p>
      <text:p text:style-name="P18"><text:span text:style-name="T16">Jednocześnie informuję, że osoba </text:span><text:span text:style-name="T17">niepełnosprawna </text:span><text:span text:style-name="T16">stale przebywa w domu, tj. nie korzysta <text:s text:c="13"/>z ośrodka wsparcia lub placówek pobytu całodobowego. <text:s/></text:span><text:span text:style-name="T19">TAK/NIE (właściwe zakreślić)</text:span></text:p>
      <text:p text:style-name="P14"><text:soft-page-break/><text:span text:style-name="T5">Oświadczam, że w przypadku uzyskania wsparcia w ramach Programu „Opieka wytchnieniowa” mam możliwość wskazania osoby, która spełnia wymogi Programu do pełnienia funkcji opiekuna, tj. posiada stosowne wykształcenie lub doświadczenie w opiece nad osobami niepełnosprawnymi –</text:span><text:line-break/><text:span text:style-name="T9">TAK/NIE </text:span><text:span text:style-name="T8">(właściwe zakreślić).</text:span></text:p>
      <text:p text:style-name="P13"><text:span text:style-name="T20">Oświadczam, że zamieszkuję i prowadzę wspólne gospodarstwo domowe z wyżej wskazaną osobą niepełnosprawną i jestem członkiem rodziny osoby niepełnosprawnej (</text:span><text:span text:style-name="T21">wst</text:span><text:span text:style-name="T22">ępn</text:span><text:span text:style-name="T23">y, </text:span><text:span text:style-name="T22">zstępny, krewny <text:s text:c="8"/>w linii bocznej, małżon</text:span><text:span text:style-name="T23">ek</text:span><text:span text:style-name="T22">, wstępny oraz zstępny małżonka, krewny w linii bocznej małżonka, zię</text:span><text:span text:style-name="T23">ć</text:span><text:span text:style-name="T22">, synow</text:span><text:span text:style-name="T23">a</text:span><text:span text:style-name="T22">, maco</text:span><text:span text:style-name="T23">cha</text:span><text:span text:style-name="T22">, ojczy</text:span><text:span text:style-name="T23">m</text:span><text:span text:style-name="T22"> oraz osob</text:span><text:span text:style-name="T23">a</text:span><text:span text:style-name="T22"> pozostając</text:span><text:span text:style-name="T23">a</text:span><text:span text:style-name="T22"> we wspólnym pożyciu, a także osob</text:span><text:span text:style-name="T23">a</text:span><text:span text:style-name="T22"> pozostając</text:span><text:span text:style-name="T23">a</text:span><text:span text:style-name="T22"> w stosunku przysposobienia z osobą z niepełnosprawnością </text:span><text:span text:style-name="T19">TAK/NIE (właściwe zakreślić)</text:span><text:span text:style-name="T20"> <text:s text:c="18"/></text:span><text:span text:style-name="T15"><text:line-break/></text:span></text:p>
      <text:p text:style-name="P15"><text:span text:style-name="T5">………..……………………………………………</text:span><text:line-break/><text:span text:style-name="T25">(</text:span><text:span text:style-name="T5">Podpis rodzica/opiekuna osoby </text:span><text:span text:style-name="T7">niepełnosprawnej)</text:span><text:line-break/></text:p>
      <text:p text:style-name="P5"/>
      <text:p text:style-name="P12"><text:span text:style-name="T27">W przypadku braku wskazania przez członka rodziny osoby, która może świadczyć pomoc <text:s text:c="5"/>w formie opieki wytchnieniowej - <text:s/>u</text:span>sługi opieki wytchnieniowej mogą świadczyć:</text:p>
      <text:p text:style-name="P1">1) osoby posiadające dokument potwierdzający uzyskanie kwalifikacji w zawodzie asystent osoby niepełnosprawnej, pielęgniarka, siostra PCK, opiekun osoby starszej, opiekun medyczny, pedagog, psycholog, terapeuta zajęciowy, fizjoterapeuta lub za zgodą realizatora Programu, w innych zawodach i specjalnościach o charakterze medycznym lub opiekuńczym, lub</text:p>
      <text:p text:style-name="P2"><text:span text:style-name="T5">2) osoby posiadające, co najmniej półroczne, udokumentowane doświadczenie w udzielaniu bezpośredniej pomocy osobom z niepełnosprawnościami, np. doświadczenie zawodowe, doświadczenie w udzielaniu wsparcia osobom z niepełnosprawnościami w formie wolontariat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0T11:54:40.769000000</dc:date>
    <meta:editing-duration>PT4M10S</meta:editing-duration>
    <meta:editing-cycles>1</meta:editing-cycles>
    <meta:document-statistic meta:table-count="0" meta:image-count="0" meta:object-count="0" meta:page-count="2" meta:paragraph-count="22" meta:word-count="373" meta:character-count="3203" meta:non-whitespace-character-count="2734"/>
    <meta:generator>LibreOffice/7.1.0.3$Windows_X86_64 LibreOffice_project/f6099ecf3d29644b5008cc8f48f42f4a40986e4c</meta:generator>
  </office:meta>
</office:document-meta>
</file>