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end" fo:margin-top="0.0833in" fo:margin-bottom="0.0833in" fo:line-height="100%" fo:margin-left="0.1965in" fo:text-indent="0.1576in" style:page-number="1">
        <style:tab-stops/>
      </style:paragraph-properties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14" style:parent-style-name="Normalny" style:family="paragraph">
      <style:paragraph-properties fo:keep-with-next="always" fo:text-align="end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15" style:parent-style-name="Normalny" style:family="paragraph">
      <style:paragraph-properties fo:keep-with-next="always" fo:text-align="end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ableColumn17" style:family="table-column">
      <style:table-column-properties style:column-width="2.5048in" style:use-optimal-column-width="false"/>
    </style:style>
    <style:style style:name="TableColumn18" style:family="table-column">
      <style:table-column-properties style:column-width="3.9437in" style:use-optimal-column-width="false"/>
    </style:style>
    <style:style style:name="Table16" style:family="table">
      <style:table-properties style:width="6.4486in" style:rel-width="100%" fo:margin-left="0in" table:align="left"/>
    </style:style>
    <style:style style:name="TableRow19" style:family="table-row">
      <style:table-row-properties style:min-row-height="0.6701in" style:use-optimal-row-height="false"/>
    </style:style>
    <style:style style:name="TableCell20" style:family="table-cell">
      <style:table-cell-properties fo:border-top="0.0069in solid #000000" fo:border-left="0.0034in solid #000000" fo:border-bottom="0.0034in solid #000000" fo:border-right="none" fo:padding-top="0.0694in" fo:padding-left="0.075in" fo:padding-bottom="0in" fo:padding-right="0.075in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ableCell25" style:family="table-cell">
      <style:table-cell-properties fo:border-top="0.0069in solid #000000" fo:border-left="0.0034in solid #000000" fo:border-bottom="0.0034in solid #000000" fo:border-right="0.0034in solid #000000" fo:padding-top="0.0694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694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694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 style:language-complex="pl" style:country-complex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 style:language-complex="pl" style:country-complex="PL"/>
    </style:style>
    <style:style style:name="P38" style:parent-style-name="Normalny" style:family="paragraph">
      <style:paragraph-properties fo:keep-with-next="always" fo:text-align="justify" fo:margin-top="0.0833in" fo:margin-bottom="0.0833in" fo:line-height="100%"/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39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41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42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44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45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46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48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49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50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51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54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56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57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58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61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62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64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65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66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67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69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70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1" style:parent-style-name="Normalny" style:family="paragraph">
      <style:paragraph-properties fo:keep-together="always" fo:text-align="justify" fo:margin-top="0.0833in" fo:margin-bottom="0.0833in" fo:line-height="100%" fo:margin-left="0.3937in" fo:text-indent="-0.1576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73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4" style:parent-style-name="Normalny" style:family="paragraph">
      <style:paragraph-properties fo:keep-together="always" fo:text-align="justify" fo:margin-top="0.0833in" fo:margin-bottom="0.0833in" fo:line-height="100%" fo:margin-left="0.3937in" fo:text-indent="-0.1576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76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7" style:parent-style-name="Normalny" style:family="paragraph">
      <style:paragraph-properties fo:keep-with-next="always" fo:text-align="end" fo:margin-top="0.0833in" fo:margin-bottom="0.0833in" fo:line-height="100%" fo:margin-left="0.5902in" fo:text-indent="0.1576in">
        <style:tab-stops/>
      </style:paragraph-properties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8" style:parent-style-name="Normalny" style:family="paragraph">
      <style:paragraph-properties fo:keep-with-next="always" fo:text-align="end" fo:margin-top="0.0833in" fo:margin-bottom="0.0833in" fo:line-height="100%" fo:margin-left="0.5902in" fo:text-indent="0.1576in">
        <style:tab-stops/>
      </style:paragraph-properties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9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Drawsko Pomorskie, dnia ……………………… r.</text:p>
      <text:p text:style-name="P14"/>
      <text:p text:style-name="P15">Burmistrz Drawska Pomorskiego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Zamawiający:<text:s/></text:span><text:span text:style-name="T23">Gmina Drawsko Pomorskie, ul. gen. W. Sikorskiego 41, 78-500 Drawsko Pomorskie, NIP 674-00-06-008<text:s/></text:span><text:span text:style-name="T24">reprezentowany przez Burmistrza Drawska Pomorskiego</text:span></text:p>
          </table:table-cell>
          <table:table-cell table:style-name="TableCell25">
            <text:p text:style-name="P26"><text:span text:style-name="T27">Oferta</text:span></text:p>
            <text:p text:style-name="P28"><text:span text:style-name="T29">na wykonanie (nazwa zamówienia) …………………………………………………………….</text:span></text:p>
          </table:table-cell>
        </table:table-row>
        <table:table-row table:style-name="TableRow30">
          <table:table-cell table:style-name="TableCell31">
            <text:p text:style-name="P32"><text:span text:style-name="T33">(nazwa, pieczęć wykonawcy)<text:s/></text:span></text:p>
          </table:table-cell>
          <table:table-cell table:style-name="TableCell34">
            <text:p text:style-name="P35"/>
            <text:p text:style-name="P36"/>
            <text:p text:style-name="P37"/>
          </table:table-cell>
        </table:table-row>
      </table:table>
      <text:p text:style-name="P38">Odpowiadając na zapytanie ofertowe dotyczące realizacji wskazanego wyżej zamówienia <text:s/>składam niniejszym<text:s/>ofertę na realizację tego zamówienia:</text:p>
      <text:p text:style-name="P39"><text:span text:style-name="T40">1) </text:span><text:span text:style-name="T41">Za wykonanie przedmiotu zamówienia oferuję następujące wynagrodzenie brutto: ___________________________________________________________PLN.</text:span></text:p>
      <text:p text:style-name="P42"><text:span text:style-name="T43">2) </text:span><text:span text:style-name="T44">Wynagrodzenie zaoferowane w pkt 1 jest wystarczające do właściwej reali</text:span><text:span text:style-name="T45">zacji zamówienia w całości.</text:span></text:p>
      <text:p text:style-name="P46"><text:span text:style-name="T47">3) </text:span><text:span text:style-name="T48">Informuję, że wybór oferty nie będzie/będzie* prowadzić do powstania u Zamawiającego obowiązku podatkowego zgodnie z przepisami o podatku od towarów <text:s/>i usług, przy czym rodzaj usługi, których świadczenie będzie prowadzić do p</text:span><text:span text:style-name="T49">owstania u Zamawiającego obowiązku podatkowego zgodnie z przepisami o podatku od towarów i usług (VAT) to _____________________________________________. Wartość ww. usług bez kwoty podatku od towarów i usług (VAT) wynosi: __________________________________</text:span><text:span text:style-name="T50">_________ PLN.</text:span></text:p>
      <text:p text:style-name="P51"><text:span text:style-name="T52">4) </text:span><text:span text:style-name="T53">Oświadczam, że posiadam/ nie posiadam* rachunek bankowy nr …….………………………………, przy którym został utworzony wydzielony rachunek VAT.</text:span></text:p>
      <text:p text:style-name="P54"><text:span text:style-name="T55">5) </text:span><text:span text:style-name="T56">Oświadczam, że zapoznałem się z zapytaniem ofertowym, w tym także ze wzorem umowy i uzyskałem wszelkie in</text:span><text:span text:style-name="T57">formacje niezbędne do przygotowania niniejszej oferty. W przypadku wyboru mojej oferty zobowiązuję się do zawarcia umowy zgodnej z niniejszą ofertą, na warunkach określonych w zapytaniu ofertowym oraz w miejscu i terminie wyznaczonym przez zamawiającego.</text:span></text:p>
      <text:p text:style-name="P58"><text:span text:style-name="T59">6</text:span><text:span text:style-name="T60">) </text:span><text:span text:style-name="T61">Oświadczam, że uważam się za związanego niniejszą ofertą przez czas wskazany w zapytaniu ofertowym.</text:span></text:p>
      <text:p text:style-name="P62"><text:span text:style-name="T63">7) </text:span><text:span text:style-name="T64">Oświadczam, iż realizując zamówienie będę stosować przepisy rozporządzenia Parlamentu Europejskiego i Rady (UE) 2016/679 z dnia 27 kwietnia 2016 r. w s</text:span><text:span text:style-name="T65">prawie ochrony osób fizycznych w związku z przetwarzaniem danych osobowych i w sprawie swobodnego przepływu takich danych oraz uchylenia dyrektywy 95/46/WE (ogólne rozporządzenie o ochronie danych, Dz. Urz. UE L 2016 r. nr. 119 s. 1 – „RODO”) oraz wypełnił</text:span><text:span text:style-name="T66">em obowiązki informacyjne przewidziane w art. 13 lub art. 14 RODO wobec osób fizycznych, od których dane osobowe bezpośrednio lub pośrednio pozyskałem w celu ubiegania się o udzielenie zamówienia publicznego w niniejszym postępowaniu.</text:span></text:p>
      <text:p text:style-name="P67"><text:span text:style-name="T68">8) </text:span><text:span text:style-name="T69">Do niniejszej ofer</text:span><text:span text:style-name="T70">ty załączam (jeśli dotyczy)</text:span></text:p>
      <text:p text:style-name="P71"><text:span text:style-name="T72">a) </text:span><text:span text:style-name="T73">…………………………………….</text:span></text:p>
      <text:p text:style-name="P74"><text:span text:style-name="T75">b) </text:span><text:span text:style-name="T76">…………………………………….</text:span></text:p>
      <text:p text:style-name="P77"><text:tab/><text:tab/><text:tab/>..………………………………</text:p>
      <text:p text:style-name="P78">(pieczęć i podpis Wykonawcy)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4.2993in"/>
    </style:style>
    <style:style style:name="TableColumn4" style:family="table-column">
      <style:table-column-properties style:column-width="2.1493in"/>
    </style:style>
    <style:style style:name="Table2" style:family="table">
      <style:table-properties style:width="6.4486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T7" style:parent-style-name="Domyślnaczcionkaakapitu" style:family="text">
      <style:text-properties fo:font-size="9pt" style:font-size-asian="9pt" fo:language="en" fo:country="US"/>
    </style:style>
    <style:style style:name="T8" style:parent-style-name="Domyślnaczcionkaakapitu" style:family="text">
      <style:text-properties fo:font-size="9pt" style:font-size-asian="9pt"/>
    </style:style>
    <style:style style:name="TableCell9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fo:font-size="9pt" style:font-size-asian="9pt"/>
    </style:style>
    <style:style style:name="T12" style:parent-style-name="Domyślnaczcionkaakapitu" style:family="text">
      <style:text-properties fo:font-size="9pt" style:font-size-asian="9pt"/>
    </style:style>
    <style:style style:name="P13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81" style:family="table-column">
      <style:table-column-properties style:column-width="4.3in"/>
    </style:style>
    <style:style style:name="TableColumn82" style:family="table-column">
      <style:table-column-properties style:column-width="2.15in"/>
    </style:style>
    <style:style style:name="Table80" style:family="table">
      <style:table-properties style:width="6.45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T85" style:parent-style-name="Domyślnaczcionkaakapitu" style:family="text">
      <style:text-properties fo:font-size="9pt" style:font-size-asian="9pt" fo:language="en" fo:country="US"/>
    </style:style>
    <style:style style:name="T86" style:parent-style-name="Domyślnaczcionkaakapitu" style:family="text">
      <style:text-properties fo:font-size="9pt" style:font-size-asian="9pt"/>
    </style:style>
    <style:style style:name="TableCell87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P88" style:parent-style-name="Normalny" style:family="paragraph">
      <style:paragraph-properties fo:text-align="end"/>
    </style:style>
    <style:style style:name="T89" style:parent-style-name="Domyślnaczcionkaakapitu" style:family="text">
      <style:text-properties fo:font-size="9pt" style:font-size-asian="9pt"/>
    </style:style>
    <style:style style:name="T90" style:parent-style-name="Domyślnaczcionkaakapitu" style:family="text">
      <style:text-properties fo:font-size="9pt" style:font-size-asian="9pt"/>
    </style:style>
    <style:style style:name="P91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ny"><text:span text:style-name="T7">Id: 08A03BDE-2C70-4028-B493-F644794CF002. </text:span><text:span text:style-name="T8">Podpisany</text:span></text:p>
            </table:table-cell>
            <table:table-cell table:style-name="TableCell9">
              <text:p text:style-name="P10"><text:span text:style-name="T11">Strona<text:s/></text:span><text:span text:style-name="T12"><text:page-number text:fixed="false">1</text:page-number></text:span></text:p>
            </table:table-cell>
          </table:table-row>
        </table:table>
        <text:p text:style-name="P13"/>
      </style:footer>
    </style:master-page>
    <style:master-page style:name="MP1" style:page-layout-name="PL1">
      <style:footer>
        <table:table table:style-name="Table80">
          <table:table-columns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Normalny"><text:span text:style-name="T85">Id: 08A03BDE-2C70-4028-B493-F644794CF002. </text:span><text:span text:style-name="T86">Podpisany</text:span></text:p>
            </table:table-cell>
            <table:table-cell table:style-name="TableCell87">
              <text:p text:style-name="P88"><text:span text:style-name="T89">Strona<text:s/></text:span><text:span text:style-name="T90"><text:page-number text:fixed="false">2</text:page-number></text:span></text:p>
            </table:table-cell>
          </table:table-row>
        </table:table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user20</dc:creator>
    <meta:creation-date>2021-02-17T06:07:00Z</meta:creation-date>
    <dc:date>2022-05-10T08:23:00Z</dc:date>
    <meta:template xlink:href="Normal" xlink:type="simple"/>
    <meta:editing-cycles>4</meta:editing-cycles>
    <meta:editing-duration>PT1320S</meta:editing-duration>
    <meta:document-statistic meta:page-count="2" meta:paragraph-count="5" meta:word-count="370" meta:character-count="2588" meta:row-count="18" meta:non-whitespace-character-count="2223"/>
  </office:meta>
</office:document-meta>
</file>